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9000000734D3A88D3A3E0F5DD.png" manifest:media-type="image/png"/>
  <manifest:file-entry manifest:full-path="Pictures/10000001000000110000000D6193702F52B590AB.png" manifest:media-type="image/png"/>
  <manifest:file-entry manifest:full-path="Pictures/1000000100000011000000157A791963BE7185D7.png" manifest:media-type="image/png"/>
  <manifest:file-entry manifest:full-path="Pictures/100000010000001100000011EB4EF32FAC7DE9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uturaPT-Demi" svg:font-family="FuturaPT-Demi" style:font-family-generic="roman" style:font-pitch="variable"/>
    <style:font-face style:name="FuturaPT-Demi1" svg:font-family="FuturaPT-Dem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521cm" fo:margin-left="-0.51cm" table:align="left" style:writing-mode="lr-tb"/>
    </style:style>
    <style:style style:name="Tabella1.A" style:family="table-column">
      <style:table-column-properties style:column-width="17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3cm" fo:margin-left="-0.513cm" table:align="left" style:writing-mode="lr-tb"/>
    </style:style>
    <style:style style:name="Tabella2.A" style:family="table-column">
      <style:table-column-properties style:column-width="17.5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3" style:family="table">
      <style:table-properties style:width="17.605cm" fo:margin-left="-0.513cm" table:align="left" style:writing-mode="lr-tb"/>
    </style:style>
    <style:style style:name="Tabella3.A" style:family="table-column">
      <style:table-column-properties style:column-width="17.605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" style:family="table">
      <style:table-properties style:width="17.53cm" fo:margin-left="-0.5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6.588cm"/>
    </style:style>
    <style:style style:name="Tabella4.B" style:family="table-column">
      <style:table-column-properties style:column-width="3.914cm"/>
    </style:style>
    <style:style style:name="Tabella4.C" style:family="table-column">
      <style:table-column-properties style:column-width="1.796cm"/>
    </style:style>
    <style:style style:name="Tabella4.D" style:family="table-column">
      <style:table-column-properties style:column-width="3.006cm"/>
    </style:style>
    <style:style style:name="Tabella4.E" style:family="table-column">
      <style:table-column-properties style:column-width="2.226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.A2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E2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4" style:family="table-row">
      <style:table-row-properties style:min-row-height="1.062cm" fo:keep-together="always"/>
    </style:style>
    <style:style style:name="Tabella4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.8" style:family="table-row">
      <style:table-row-properties fo:background-color="transparent" fo:keep-together="always">
        <style:background-image/>
      </style:table-row-properties>
    </style:style>
    <style:style style:name="Tabell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C9" style:family="table-cell">
      <style:table-cell-properties style:vertical-align="top" fo:background-color="#ffffff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E9" style:family="table-cell">
      <style:table-cell-properties style:vertical-align="top" fo:background-color="#ffffff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.A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5" style:family="table">
      <style:table-properties style:width="17.498cm" fo:margin-left="-0.455cm" table:align="left" style:writing-mode="lr-tb"/>
    </style:style>
    <style:style style:name="Tabella5.A" style:family="table-column">
      <style:table-column-properties style:column-width="17.498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.2" style:family="table-row">
      <style:table-row-properties style:min-row-height="0.679cm" fo:keep-together="always"/>
    </style:style>
    <style:style style:name="Tabella5.3" style:family="table-row">
      <style:table-row-properties style:min-row-height="0.702cm" fo:keep-together="always"/>
    </style:style>
    <style:style style:name="Tabella6" style:family="table">
      <style:table-properties style:width="17.498cm" fo:margin-left="-0.455cm" table:align="left" style:writing-mode="lr-tb"/>
    </style:style>
    <style:style style:name="Tabella6.A" style:family="table-column">
      <style:table-column-properties style:column-width="17.498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.097cm" fo:padding-bottom="0.097cm" fo:border="0.05pt solid #000000" style:writing-mode="lr-tb"/>
    </style:style>
    <style:style style:name="Tabella7" style:family="table">
      <style:table-properties style:width="17.492cm" fo:margin-left="-0.46cm" table:align="left" style:writing-mode="lr-tb"/>
    </style:style>
    <style:style style:name="Tabella7.A" style:family="table-column">
      <style:table-column-properties style:column-width="3.658cm"/>
    </style:style>
    <style:style style:name="Tabella7.B" style:family="table-column">
      <style:table-column-properties style:column-width="3.201cm"/>
    </style:style>
    <style:style style:name="Tabella7.E" style:family="table-column">
      <style:table-column-properties style:column-width="4.2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2" style:family="table-row">
      <style:table-row-properties style:min-row-height="0.919cm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914cm"/>
    </style:style>
    <style:style style:name="Tabella7.4" style:family="table-row">
      <style:table-row-properties style:min-row-height="0.997cm"/>
    </style:style>
    <style:style style:name="Tabella7.5" style:family="table-row">
      <style:table-row-properties style:min-row-height="0.898cm"/>
    </style:style>
    <style:style style:name="Tabella7.6" style:family="table-row">
      <style:table-row-properties style:min-row-height="1.095cm"/>
    </style:style>
    <style:style style:name="Tabella7.7" style:family="table-row">
      <style:table-row-properties style:min-row-height="0.995cm"/>
    </style:style>
    <style:style style:name="Tabella8" style:family="table">
      <style:table-properties style:width="17.498cm" fo:margin-left="-0.455cm" table:align="left" style:writing-mode="lr-tb"/>
    </style:style>
    <style:style style:name="Tabella8.A" style:family="table-column">
      <style:table-column-properties style:column-width="17.498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9" style:family="table">
      <style:table-properties style:width="17.492cm" fo:margin-left="-0.46cm" table:align="left" style:writing-mode="lr-tb"/>
    </style:style>
    <style:style style:name="Tabella9.A" style:family="table-column">
      <style:table-column-properties style:column-width="3.658cm"/>
    </style:style>
    <style:style style:name="Tabella9.B" style:family="table-column">
      <style:table-column-properties style:column-width="3.201cm"/>
    </style:style>
    <style:style style:name="Tabella9.E" style:family="table-column">
      <style:table-column-properties style:column-width="4.2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9.2" style:family="table-row">
      <style:table-row-properties style:min-row-height="1.131cm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3" style:family="table-row">
      <style:table-row-properties style:min-row-height="1.009cm"/>
    </style:style>
    <style:style style:name="Tabella9.4" style:family="table-row">
      <style:table-row-properties style:min-row-height="0.984cm"/>
    </style:style>
    <style:style style:name="Tabella9.5" style:family="table-row">
      <style:table-row-properties style:min-row-height="1.109cm"/>
    </style:style>
    <style:style style:name="Tabella9.6" style:family="table-row">
      <style:table-row-properties style:min-row-height="0.997cm"/>
    </style:style>
    <style:style style:name="Tabella10" style:family="table">
      <style:table-properties style:width="17.101cm" fo:margin-left="-0.132cm" table:align="left" fo:keep-with-next="auto" style:may-break-between-rows="false" style:writing-mode="lr-tb"/>
    </style:style>
    <style:style style:name="Tabella10.A" style:family="table-column">
      <style:table-column-properties style:column-width="17.10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198cm" fo:margin-left="-0.132cm" table:align="left" style:writing-mode="lr-tb"/>
    </style:style>
    <style:style style:name="Tabella11.A" style:family="table-column">
      <style:table-column-properties style:column-width="17.198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top" fo:padding-left="0.123cm" fo:padding-right="0.123cm" fo:padding-top="0.097cm" fo:padding-bottom="0.097cm" fo:border="0.05pt solid #000000" style:writing-mode="lr-tb"/>
    </style:style>
    <style:style style:name="Tabella11.A2" style:family="table-cell">
      <style:table-cell-properties style:vertical-align="top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ella12" style:family="table">
      <style:table-properties style:width="17.198cm" fo:margin-left="-0.132cm" table:align="left" style:writing-mode="lr-tb"/>
    </style:style>
    <style:style style:name="Tabella12.A" style:family="table-column">
      <style:table-column-properties style:column-width="17.198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top" fo:padding-left="0.123cm" fo:padding-right="0.123cm" fo:padding-top="0.097cm" fo:padding-bottom="0.097cm" fo:border="0.05pt solid #000000" style:writing-mode="lr-tb"/>
    </style:style>
    <style:style style:name="Tabella12.A2" style:family="table-cell">
      <style:table-cell-properties style:vertical-align="top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1" fo:font-size="10pt" officeooo:paragraph-rsid="002e735f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1" fo:font-size="10pt" officeooo:paragraph-rsid="005109da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Arial1" fo:font-size="10pt" officeooo:paragraph-rsid="004c1c7f" style:font-size-asian="10pt" style:font-size-complex="10pt"/>
    </style:style>
    <style:style style:name="P4" style:family="paragraph" style:parent-style-name="Header">
      <style:paragraph-properties fo:text-align="end" style:justify-single-word="false"/>
      <style:text-properties fo:color="#00a650" loext:opacity="100%" style:font-name="Arial1" fo:font-size="10pt" fo:language="de" fo:country="DE" fo:font-weight="bold" officeooo:rsid="005109da" officeooo:paragraph-rsid="002e735f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00a650" loext:opacity="100%" style:font-name="Arial1" fo:font-size="10pt" fo:language="de" fo:country="DE" fo:font-weight="bold" officeooo:rsid="005109da" officeooo:paragraph-rsid="005109da" style:font-size-asian="10pt" style:font-weight-asian="bold" style:font-size-complex="10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color="#231f20" loext:opacity="100%" fo:font-size="9pt" fo:language="it" fo:country="IT" fo:font-weight="bold" officeooo:paragraph-rsid="004333b4" style:font-size-asian="9pt" style:font-weight-asian="bold" style:font-size-complex="9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231f20" loext:opacity="100%" fo:font-size="8pt" fo:letter-spacing="-0.004cm" fo:language="it" fo:country="IT" officeooo:paragraph-rsid="004333b4" style:font-size-asian="8pt" style:font-size-complex="8pt"/>
    </style:style>
    <style:style style:name="P8" style:family="paragraph" style:parent-style-name="Standard" style:master-page-name="">
      <loext:graphic-properties draw:fill="none"/>
      <style:paragraph-properties fo:margin-left="0.101cm" fo:margin-right="0cm" fo:margin-top="0cm" fo:margin-bottom="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231f20" loext:opacity="100%" style:font-name="Tahoma" fo:font-size="11pt" fo:letter-spacing="-0.004cm" fo:language="it" fo:country="IT" fo:font-weight="bold" officeooo:rsid="002989e1" officeooo:paragraph-rsid="006b19d1" style:font-size-asian="9.5pt" style:font-weight-asian="bold" style:font-name-complex="Tahoma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9pt" fo:font-weight="bold" officeooo:paragraph-rsid="004333b4" style:font-size-asian="9pt" style:font-weight-asian="bold" style:font-size-complex="9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9.005cm" style:type="center"/>
          <style:tab-stop style:position="18.011cm" style:type="right"/>
        </style:tab-stops>
      </style:paragraph-properties>
      <style:text-properties fo:font-size="9pt" officeooo:paragraph-rsid="004333b4" style:font-size-asian="9pt" style:font-size-complex="9pt"/>
    </style:style>
    <style:style style:name="P11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>
        <style:tab-stops>
          <style:tab-stop style:position="9.005cm" style:type="center"/>
          <style:tab-stop style:position="18.011cm" style:type="right"/>
        </style:tab-stops>
      </style:paragraph-properties>
      <style:text-properties fo:font-size="9pt" officeooo:paragraph-rsid="0037913a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5f7dc4" style:font-size-asian="9pt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9pt" officeooo:paragraph-rsid="005f7dc4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officeooo:rsid="004cb754" officeooo:paragraph-rsid="005f7dc4" style:font-size-asian="9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4333b4"/>
    </style:style>
    <style:style style:name="P16" style:family="paragraph" style:parent-style-name="Standard" style:master-page-name="">
      <loext:graphic-properties draw:fill="none"/>
      <style:paragraph-properties fo:margin-left="-0.499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f7dc4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5pt" style:text-underline-style="solid" style:text-underline-width="auto" style:text-underline-color="font-color" fo:font-weight="bold" officeooo:paragraph-rsid="005f7dc4" style:font-size-asian="5pt" style:font-weight-asian="bold" style:font-name-complex="Tahoma"/>
    </style:style>
    <style:style style:name="P18" style:family="paragraph" style:parent-style-name="Corpo_20_del_20_testo_20_3">
      <style:paragraph-properties fo:margin-left="0cm" fo:margin-right="-1.002cm" fo:text-indent="0cm" style:auto-text-indent="false"/>
      <style:text-properties style:font-name="Tahoma" fo:font-size="5pt" fo:font-weight="normal" officeooo:paragraph-rsid="005f7dc4" style:font-size-asian="5pt" style:font-weight-asian="normal" style:font-name-complex="Tahoma"/>
    </style:style>
    <style:style style:name="P19" style:family="paragraph" style:parent-style-name="Corpo_20_del_20_testo_20_3">
      <style:paragraph-properties fo:margin-left="0cm" fo:margin-right="-0.503cm" fo:text-indent="0cm" style:auto-text-indent="false"/>
      <style:text-properties style:font-name="Tahoma" fo:font-size="5pt" fo:language="it" fo:country="IT" fo:font-weight="normal" officeooo:paragraph-rsid="005f7dc4" style:font-size-asian="5pt" style:font-weight-asian="normal" style:font-name-complex="Tahoma"/>
    </style:style>
    <style:style style:name="P20" style:family="paragraph" style:parent-style-name="Corpo_20_del_20_testo_20_3">
      <loext:graphic-properties draw:fill="none"/>
      <style:paragraph-properties fo:margin-left="-0.7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Tahoma" fo:font-size="5pt" fo:language="it" fo:country="IT" fo:font-weight="normal" officeooo:paragraph-rsid="005f7dc4" style:font-size-asian="5pt" style:font-weight-asian="normal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language="it" fo:country="IT" officeooo:paragraph-rsid="005f7dc4" style:font-name-complex="Tahoma"/>
    </style:style>
    <style:style style:name="P2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language="it" fo:country="IT" officeooo:paragraph-rsid="005f7dc4" style:font-name-complex="Tahoma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ahoma" fo:language="it" fo:country="IT" officeooo:paragraph-rsid="005f7dc4" style:font-name-complex="Tahoma"/>
    </style:style>
    <style:style style:name="P24" style:family="paragraph" style:parent-style-name="Standard">
      <style:text-properties style:font-name="Tahoma" fo:language="it" fo:country="IT" officeooo:paragraph-rsid="005f7dc4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Tahoma" fo:language="it" fo:country="IT" officeooo:paragraph-rsid="006b19d1" style:font-name-complex="Tahoma" style:language-complex="ar" style:country-complex="SA"/>
    </style:style>
    <style:style style:name="P26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language="it" fo:country="IT" officeooo:paragraph-rsid="006b19d1" style:font-name-complex="Tahoma" style:language-complex="ar" style:country-complex="SA"/>
    </style:style>
    <style:style style:name="P27" style:family="paragraph" style:parent-style-name="Standard">
      <style:text-properties style:font-name="Tahoma" fo:language="it" fo:country="IT" style:text-underline-style="solid" style:text-underline-width="auto" style:text-underline-color="font-color" fo:font-weight="bold" officeooo:paragraph-rsid="005f7dc4" style:font-weight-asian="bold" style:font-name-complex="Tahoma"/>
    </style:style>
    <style:style style:name="P28" style:family="paragraph" style:parent-style-name="Corpo_20_del_20_testo_20_3">
      <loext:graphic-properties draw:fill="none"/>
      <style:paragraph-properties fo:margin-left="-0.7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Tahoma" fo:language="it" fo:country="IT" fo:font-weight="normal" officeooo:paragraph-rsid="005f7dc4" style:font-weight-asian="normal" style:font-name-complex="Tahoma"/>
    </style:style>
    <style:style style:name="P29" style:family="paragraph" style:parent-style-name="Corpo_20_del_20_testo_20_3" style:master-page-name="">
      <loext:graphic-properties draw:fill="none"/>
      <style:paragraph-properties fo:margin-left="-0.7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ahoma" fo:language="it" fo:country="IT" fo:font-weight="normal" officeooo:paragraph-rsid="005f7dc4" style:font-weight-asian="normal" style:font-name-complex="Tahoma"/>
    </style:style>
    <style:style style:name="P30" style:family="paragraph" style:parent-style-name="Corpo_20_del_20_testo_20_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ahoma" fo:language="it" fo:country="IT" fo:font-weight="normal" officeooo:paragraph-rsid="005f7dc4" style:font-weight-asian="normal" style:font-name-complex="Tahoma"/>
    </style:style>
    <style:style style:name="P31" style:family="paragraph" style:parent-style-name="Corpo_20_del_20_testo_20_3">
      <style:paragraph-properties fo:margin-left="0cm" fo:margin-right="-0.252cm" fo:text-indent="0cm" style:auto-text-indent="false"/>
      <style:text-properties style:font-name="Tahoma" fo:language="it" fo:country="IT" fo:font-weight="normal" officeooo:paragraph-rsid="005f7dc4" style:font-weight-asian="normal" style:font-name-complex="Tahoma"/>
    </style:style>
    <style:style style:name="P32" style:family="paragraph" style:parent-style-name="Corpo_20_del_20_testo_20_3" style:master-page-name="">
      <style:paragraph-properties fo:margin-left="0cm" fo:margin-right="-0.252cm" fo:text-indent="0cm" style:auto-text-indent="false" style:page-number="auto" fo:break-before="auto" fo:break-after="auto"/>
      <style:text-properties style:font-name="Tahoma" fo:language="it" fo:country="IT" fo:font-weight="normal" officeooo:paragraph-rsid="005f7dc4" style:font-weight-asian="normal" style:font-name-complex="Tahoma"/>
    </style:style>
    <style:style style:name="P33" style:family="paragraph" style:parent-style-name="Standard">
      <style:paragraph-properties fo:margin-top="0.141cm" fo:margin-bottom="0.141cm" style:contextual-spacing="false"/>
      <style:text-properties style:font-name="Tahoma" fo:language="it" fo:country="IT" fo:font-weight="bold" officeooo:paragraph-rsid="006bfba3" style:font-weight-asian="bold" style:font-name-complex="Tahoma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-0.499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2pt" fo:language="it" fo:country="IT" fo:font-weight="bold" officeooo:rsid="0045512d" officeooo:paragraph-rsid="005f7dc4" style:font-size-asian="12pt" style:font-weight-asian="bold" style:font-name-complex="Tahoma" style:font-size-complex="12pt"/>
    </style:style>
    <style:style style:name="P35" style:family="paragraph" style:parent-style-name="Standard">
      <style:paragraph-properties fo:margin-top="0.106cm" fo:margin-bottom="0.106cm" style:contextual-spacing="false"/>
      <style:text-properties style:font-name="Tahoma" fo:font-size="12pt" fo:language="it" fo:country="IT" officeooo:paragraph-rsid="0069a172" style:font-size-asian="12pt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fo:font-weight="bold" officeooo:paragraph-rsid="005f7dc4" style:font-size-asian="12pt" style:font-weight-asian="bold" style:font-name-complex="Tahoma"/>
    </style:style>
    <style:style style:name="P37" style:family="paragraph" style:parent-style-name="Standard">
      <style:paragraph-properties fo:margin-top="0.106cm" fo:margin-bottom="0.106cm" style:contextual-spacing="false"/>
      <style:text-properties style:font-name="Tahoma" fo:font-size="12pt" officeooo:paragraph-rsid="005f7dc4" style:font-size-asian="12pt" style:font-name-complex="Tahoma"/>
    </style:style>
    <style:style style:name="P38" style:family="paragraph" style:parent-style-name="Standard">
      <style:paragraph-properties fo:margin-top="0.106cm" fo:margin-bottom="0.106cm" style:contextual-spacing="false"/>
      <style:text-properties style:font-name="Tahoma" fo:font-size="12pt" officeooo:paragraph-rsid="0069a172" style:font-size-asian="12pt" style:font-name-complex="Tahoma"/>
    </style:style>
    <style:style style:name="P39" style:family="paragraph" style:parent-style-name="Standard">
      <style:text-properties style:font-name="Tahoma" fo:font-size="7pt" fo:language="it" fo:country="IT" officeooo:paragraph-rsid="005f7dc4" style:font-size-asian="7pt" style:font-name-complex="Tahoma"/>
    </style:style>
    <style:style style:name="P40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font-size="7pt" fo:language="it" fo:country="IT" officeooo:paragraph-rsid="005f7dc4" style:font-size-asian="7pt" style:font-name-complex="Tahoma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8pt" style:text-underline-style="solid" style:text-underline-width="auto" style:text-underline-color="font-color" fo:font-weight="bold" officeooo:paragraph-rsid="005f7dc4" style:font-size-asian="8pt" style:font-weight-asian="bold" style:font-name-complex="Tahoma"/>
    </style:style>
    <style:style style:name="P42" style:family="paragraph" style:parent-style-name="Standard">
      <style:paragraph-properties fo:margin-left="0.4cm" fo:margin-right="0.4cm" style:line-height-at-least="0.423cm" fo:text-align="justify" style:justify-single-word="false" fo:text-indent="0cm" style:auto-text-indent="false"/>
      <style:text-properties style:font-name="Tahoma" fo:font-size="8pt" fo:language="it" fo:country="IT" officeooo:paragraph-rsid="00a6a53a" style:font-size-asian="8pt" style:font-name-complex="Tahoma" style:language-complex="ar" style:country-complex="SA"/>
    </style:style>
    <style:style style:name="P4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Tahoma" fo:font-size="8pt" fo:language="it" fo:country="IT" officeooo:paragraph-rsid="00a6a53a" style:font-size-asian="8pt" style:font-name-complex="Tahoma" style:language-complex="ar" style:country-complex="SA"/>
    </style:style>
    <style:style style:name="P44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Tahoma" fo:font-size="8pt" fo:language="it" fo:country="IT" officeooo:paragraph-rsid="00a6a53a" style:font-size-asian="8pt" style:font-name-complex="Tahoma" style:language-complex="ar" style:country-complex="SA"/>
    </style:style>
    <style:style style:name="P4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font-size="9pt" fo:language="it" fo:country="IT" officeooo:paragraph-rsid="005f7dc4" style:font-size-asian="9pt" style:font-name-complex="Tahoma"/>
    </style:style>
    <style:style style:name="P46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Tahoma" fo:font-size="9pt" fo:language="it" fo:country="IT" officeooo:paragraph-rsid="005f7dc4" style:font-size-asian="9pt" style:font-name-complex="Tahoma"/>
    </style:style>
    <style:style style:name="P47" style:family="paragraph" style:parent-style-name="Standard">
      <style:paragraph-properties fo:margin-left="0.635cm" fo:margin-right="0cm" fo:margin-top="0.088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9pt" fo:language="it" fo:country="IT" officeooo:paragraph-rsid="005f7dc4" style:font-size-asian="9pt" style:font-name-complex="Tahoma"/>
    </style:style>
    <style:style style:name="P48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ahoma" fo:font-size="9pt" fo:language="it" fo:country="IT" officeooo:paragraph-rsid="006b19d1" style:font-size-asian="9pt" style:font-name-complex="Tahoma"/>
    </style:style>
    <style:style style:name="P49" style:family="paragraph" style:parent-style-name="Standard">
      <style:paragraph-properties fo:line-height="150%" style:snap-to-layout-grid="false"/>
      <style:text-properties style:font-name="Tahoma" fo:font-size="9pt" fo:language="it" fo:country="IT" officeooo:paragraph-rsid="00a7566c" style:font-size-asian="9pt" style:font-name-complex="Tahoma" style:language-complex="ar" style:country-complex="SA"/>
    </style:style>
    <style:style style:name="P50" style:family="paragraph" style:parent-style-name="Standard">
      <style:paragraph-properties fo:line-height="150%" style:snap-to-layout-grid="false"/>
      <style:text-properties style:font-name="Tahoma" fo:font-size="9pt" fo:language="it" fo:country="IT" style:text-underline-style="solid" style:text-underline-width="auto" style:text-underline-color="font-color" fo:font-weight="bold" officeooo:paragraph-rsid="00a7566c" style:font-size-asian="9pt" style:font-weight-asian="bold" style:font-name-complex="Tahoma" style:language-complex="ar" style:country-complex="SA"/>
    </style:style>
    <style:style style:name="P51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font-size="9pt" fo:language="it" fo:country="IT" officeooo:rsid="007a9768" officeooo:paragraph-rsid="005f7dc4" fo:background-color="#ffffff" style:font-size-asian="9pt" style:font-name-complex="Tahoma"/>
    </style:style>
    <style:style style:name="P5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font-name="Tahoma" fo:font-size="9pt" fo:language="it" fo:country="IT" fo:font-weight="bold" officeooo:paragraph-rsid="005f7dc4" style:font-size-asian="9pt" style:font-weight-asian="bold" style:font-name-complex="Tahoma"/>
    </style:style>
    <style:style style:name="P53" style:family="paragraph" style:parent-style-name="Standard">
      <style:paragraph-properties fo:margin-left="0cm" fo:margin-right="0.4cm" fo:line-height="150%" fo:text-align="justify" style:justify-single-word="false" fo:text-indent="0cm" style:auto-text-indent="false"/>
      <style:text-properties style:font-name="Tahoma" fo:font-size="9pt" fo:language="it" fo:country="IT" fo:font-weight="bold" officeooo:paragraph-rsid="006b19d1" style:font-size-asian="9pt" style:font-weight-asian="bold" style:font-name-complex="Tahoma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4cm" fo:line-height="150%" fo:text-align="justify" style:justify-single-word="false" fo:text-indent="0cm" style:auto-text-indent="false"/>
      <style:text-properties style:font-name="Tahoma" fo:font-size="9pt" fo:language="it" fo:country="IT" fo:font-weight="bold" officeooo:rsid="00578ccf" officeooo:paragraph-rsid="006b19d1" style:font-size-asian="9pt" style:font-weight-asian="bold" style:font-name-complex="Tahoma" style:language-complex="ar" style:country-complex="SA" style:font-weight-complex="bold"/>
    </style:style>
    <style:style style:name="P55" style:family="paragraph" style:parent-style-name="Table">
      <style:paragraph-properties fo:text-align="justify" style:justify-single-word="false"/>
      <style:text-properties style:font-name="Tahoma" fo:font-size="9pt" fo:language="it" fo:country="IT" style:text-underline-style="none" fo:font-weight="normal" officeooo:paragraph-rsid="006b19d1" style:font-size-asian="9pt" style:font-weight-asian="normal" style:font-size-complex="9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1pt" style:text-underline-style="solid" style:text-underline-width="auto" style:text-underline-color="font-color" fo:font-weight="bold" officeooo:paragraph-rsid="005f7dc4" style:font-size-asian="1pt" style:font-weight-asian="bold" style:font-name-complex="Tahoma"/>
    </style:style>
    <style:style style:name="P57" style:family="paragraph" style:parent-style-name="Standard">
      <style:text-properties style:font-name="Tahoma" officeooo:paragraph-rsid="005f7dc4" style:font-name-complex="Tahoma"/>
    </style:style>
    <style:style style:name="P5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ahoma" fo:font-weight="bold" officeooo:paragraph-rsid="005f7dc4" style:font-weight-asian="bold" style:font-name-complex="Tahoma"/>
    </style:style>
    <style:style style:name="P59" style:family="paragraph" style:parent-style-name="Standard">
      <style:paragraph-properties fo:margin-top="0.212cm" fo:margin-bottom="0.106cm" style:contextual-spacing="false" fo:text-align="center" style:justify-single-word="false"/>
      <style:text-properties style:font-name="Tahoma" fo:font-weight="bold" officeooo:paragraph-rsid="005f7dc4" style:font-weight-asian="bold" style:font-name-complex="Tahoma"/>
    </style:style>
    <style:style style:name="P60" style:family="paragraph" style:parent-style-name="Standard">
      <style:paragraph-properties fo:margin-left="0cm" fo:margin-right="-0.101cm" fo:margin-top="0.212cm" fo:margin-bottom="0.106cm" style:contextual-spacing="false" fo:text-align="center" style:justify-single-word="false" fo:text-indent="-0.101cm" style:auto-text-indent="false"/>
      <style:text-properties style:font-name="Tahoma" fo:font-weight="bold" officeooo:paragraph-rsid="005f7dc4" style:font-weight-asian="bold" style:font-name-complex="Tahoma"/>
    </style:style>
    <style:style style:name="P61" style:family="paragraph" style:parent-style-name="Standard">
      <style:paragraph-properties fo:text-align="justify" style:justify-single-word="false"/>
      <style:text-properties officeooo:paragraph-rsid="005f7dc4"/>
    </style:style>
    <style:style style:name="P62" style:family="paragraph" style:parent-style-name="Standard">
      <style:paragraph-properties fo:margin-left="0cm" fo:margin-right="0.101cm" fo:margin-top="0.071cm" fo:margin-bottom="0.071cm" style:contextual-spacing="false" fo:text-align="justify" style:justify-single-word="false" fo:text-indent="0cm" style:auto-text-indent="false"/>
      <style:text-properties officeooo:paragraph-rsid="005f7dc4"/>
    </style:style>
    <style:style style:name="P63" style:family="paragraph" style:parent-style-name="Standard">
      <style:paragraph-properties fo:margin-left="-0.501cm" fo:margin-right="-1.002cm" fo:text-align="justify" style:justify-single-word="false" fo:text-indent="0cm" style:auto-text-indent="false"/>
      <style:text-properties officeooo:paragraph-rsid="005f7dc4"/>
    </style:style>
    <style:style style:name="P64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f7dc4"/>
    </style:style>
    <style:style style:name="P65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9a172"/>
    </style:style>
    <style:style style:name="P66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officeooo:paragraph-rsid="005f7dc4"/>
    </style:style>
    <style:style style:name="P67" style:family="paragraph" style:parent-style-name="Standard">
      <style:paragraph-properties fo:margin-left="0cm" fo:margin-right="0.4cm" fo:line-height="150%" fo:text-align="justify" style:justify-single-word="false" fo:text-indent="0cm" style:auto-text-indent="false"/>
      <style:text-properties officeooo:paragraph-rsid="005f7dc4"/>
    </style:style>
    <style:style style:name="P68" style:family="paragraph" style:parent-style-name="Standard">
      <style:text-properties fo:font-size="5pt" fo:language="it" fo:country="IT" officeooo:paragraph-rsid="005f7dc4" fo:background-color="#ffff00" style:font-size-asian="5pt"/>
    </style:style>
    <style:style style:name="P69" style:family="paragraph" style:parent-style-name="Standard">
      <style:paragraph-properties fo:text-align="center" style:justify-single-word="false"/>
      <style:text-properties fo:font-size="8pt" officeooo:paragraph-rsid="005f7dc4" style:font-size-asian="8pt" style:font-size-complex="8pt"/>
    </style:style>
    <style:style style:name="P7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8pt" fo:language="en" fo:country="US" officeooo:paragraph-rsid="005f7dc4" style:font-size-asian="8pt"/>
    </style:style>
    <style:style style:name="P71" style:family="paragraph" style:parent-style-name="Corpo_20_del_20_testo_20_2">
      <style:paragraph-properties fo:margin-top="0.106cm" fo:margin-bottom="0cm" style:contextual-spacing="false" style:snap-to-layout-grid="false"/>
      <style:text-properties fo:language="en" fo:country="US" officeooo:paragraph-rsid="005f7dc4"/>
    </style:style>
    <style:style style:name="P72" style:family="paragraph" style:parent-style-name="Standard">
      <style:paragraph-properties fo:margin-left="0cm" fo:margin-right="0.4cm" fo:text-align="justify" style:justify-single-word="false" fo:text-indent="0cm" style:auto-text-indent="false" style:snap-to-layout-grid="false"/>
      <style:text-properties style:use-window-font-color="true" loext:opacity="0%" style:font-name="Tahoma" fo:font-size="12pt" fo:language="de" fo:country="DE" style:text-underline-style="solid" style:text-underline-width="auto" style:text-underline-color="font-color" fo:font-weight="bold" officeooo:rsid="004ae580" officeooo:paragraph-rsid="005f7dc4" fo:background-color="#ffffff" style:font-name-asian="Times New Roman1" style:font-size-asian="12pt" style:font-weight-asian="bold" style:font-name-complex="Tahoma" style:font-size-complex="10pt" style:language-complex="ar" style:country-complex="SA"/>
    </style:style>
    <style:style style:name="P73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use-window-font-color="true" loext:opacity="0%" style:font-name="Tahoma" fo:font-size="12pt" fo:language="de" fo:country="DE" style:text-underline-style="solid" style:text-underline-width="auto" style:text-underline-color="font-color" fo:font-weight="bold" officeooo:rsid="004ae580" officeooo:paragraph-rsid="005f7dc4" fo:background-color="#ffffff" style:font-name-asian="Times New Roman1" style:font-size-asian="12pt" style:font-weight-asian="bold" style:font-name-complex="Tahoma" style:font-size-complex="10pt" style:language-complex="ar" style:country-complex="SA"/>
    </style:style>
    <style:style style:name="P74" style:family="paragraph" style:parent-style-name="Standard">
      <loext:graphic-properties draw:fill="solid" draw:fill-color="#c0c0c0" draw:opacity="100%"/>
      <style:paragraph-properties fo:margin-top="0.212cm" fo:margin-bottom="0cm" style:contextual-spacing="false" fo:text-align="center" style:justify-single-word="false" fo:background-color="#c0c0c0"/>
      <style:text-properties style:use-window-font-color="true" loext:opacity="0%" style:font-name="Tahoma" fo:font-size="10pt" fo:language="de" fo:country="DE" fo:font-weight="bold" officeooo:rsid="0014d284" officeooo:paragraph-rsid="005f7dc4" fo:background-color="#c0c0c0" style:font-name-asian="Times New Roman1" style:font-size-asian="10pt" style:font-weight-asian="bold" style:font-name-complex="Tahoma" style:font-size-complex="10pt" style:language-complex="ar" style:country-complex="SA"/>
    </style:style>
    <style:style style:name="P75" style:family="paragraph" style:parent-style-name="Standard">
      <loext:graphic-properties draw:fill="solid" draw:fill-color="#c0c0c0" draw:opacity="100%"/>
      <style:paragraph-properties fo:margin-top="0.212cm" fo:margin-bottom="0.106cm" style:contextual-spacing="false" fo:text-align="center" style:justify-single-word="false" fo:background-color="#c0c0c0"/>
      <style:text-properties style:use-window-font-color="true" loext:opacity="0%" style:font-name="Tahoma" fo:font-size="10pt" fo:language="de" fo:country="DE" fo:font-weight="bold" officeooo:rsid="0014d284" officeooo:paragraph-rsid="005f7dc4" fo:background-color="#c0c0c0" style:font-name-asian="Times New Roman1" style:font-size-asian="10pt" style:font-weight-asian="bold" style:font-name-complex="Tahoma" style:font-size-complex="10pt" style:language-complex="ar" style:country-complex="SA"/>
    </style:style>
    <style:style style:name="P76" style:family="paragraph" style:parent-style-name="Standard">
      <loext:graphic-properties draw:fill="solid" draw:fill-color="#c0c0c0" draw:opacity="100%"/>
      <style:paragraph-properties fo:margin-top="0.212cm" fo:margin-bottom="0.106cm" style:contextual-spacing="false" fo:text-align="center" style:justify-single-word="false" fo:background-color="#c0c0c0"/>
      <style:text-properties style:use-window-font-color="true" loext:opacity="0%" style:font-name="Tahoma" fo:font-size="10pt" fo:language="de" fo:country="DE" fo:font-weight="bold" officeooo:paragraph-rsid="005f7dc4" fo:background-color="#c0c0c0" style:font-name-asian="Times New Roman1" style:font-size-asian="10pt" style:font-weight-asian="bold" style:font-name-complex="Tahoma" style:font-size-complex="10pt" style:language-complex="ar" style:country-complex="SA"/>
    </style:style>
    <style:style style:name="P77" style:family="paragraph" style:parent-style-name="Standard">
      <loext:graphic-properties draw:fill="solid" draw:fill-color="#c0c0c0" draw:opacity="100%"/>
      <style:paragraph-properties fo:margin-left="0cm" fo:margin-right="-0.101cm" fo:margin-top="0.212cm" fo:margin-bottom="0.106cm" style:contextual-spacing="false" fo:text-align="center" style:justify-single-word="false" fo:text-indent="-0.101cm" style:auto-text-indent="false" fo:background-color="#c0c0c0"/>
      <style:text-properties style:use-window-font-color="true" loext:opacity="0%" style:font-name="Tahoma" fo:font-size="10pt" fo:language="de" fo:country="DE" fo:font-weight="bold" officeooo:paragraph-rsid="005f7dc4" fo:background-color="#c0c0c0" style:font-name-asian="Times New Roman1" style:font-size-asian="10pt" style:font-weight-asian="bold" style:font-name-complex="Tahoma" style:font-size-complex="10pt" style:language-complex="ar" style:country-complex="SA"/>
    </style:style>
    <style:style style:name="P78" style:family="paragraph" style:parent-style-name="Standard">
      <style:paragraph-properties fo:margin-top="0.141cm" fo:margin-bottom="0.141cm" style:contextual-spacing="false"/>
      <style:text-properties style:use-window-font-color="true" loext:opacity="0%" style:font-name="Tahoma" fo:font-size="10pt" fo:language="it" fo:country="IT" fo:font-weight="bold" officeooo:paragraph-rsid="00a7566c" style:font-name-asian="Times New Roman1" style:font-size-asian="10pt" style:font-weight-asian="bold" style:font-name-complex="Tahoma" style:font-size-complex="10pt" style:language-complex="ar" style:country-complex="SA"/>
    </style:style>
    <style:style style:name="P79" style:family="paragraph" style:parent-style-name="Standard">
      <style:paragraph-properties fo:margin-top="0.088cm" fo:margin-bottom="0cm" style:contextual-spacing="false" fo:line-height="150%" fo:text-align="justify" style:justify-single-word="false" fo:orphans="2" fo:widows="2" style:writing-mode="lr-tb">
        <style:tab-stops>
          <style:tab-stop style:position="0.25cm"/>
        </style:tab-stops>
      </style:paragraph-properties>
      <style:text-properties style:use-window-font-color="true" loext:opacity="0%" style:font-name="Tahoma" fo:font-size="9pt" fo:language="it" fo:country="IT" fo:font-weight="normal" officeooo:rsid="005718a9" officeooo:paragraph-rsid="005f7dc4" fo:background-color="#ffffff" style:font-name-asian="Times New Roman1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80" style:family="paragraph" style:parent-style-name="Table">
      <style:text-properties officeooo:paragraph-rsid="005f7dc4"/>
    </style:style>
    <style:style style:name="P81" style:family="paragraph" style:parent-style-name="Text_20_body_20_indent">
      <style:paragraph-properties fo:margin-top="0.035cm" fo:margin-bottom="0.035cm" style:contextual-spacing="false" style:line-height-at-least="0.423cm" fo:text-align="justify" style:justify-single-word="false"/>
      <style:text-properties officeooo:paragraph-rsid="006b19d1"/>
    </style:style>
    <style:style style:name="P82" style:family="paragraph" style:parent-style-name="Standard">
      <style:paragraph-properties fo:margin-top="0.106cm" fo:margin-bottom="0.106cm" style:contextual-spacing="false" style:line-height-at-least="0.423cm" fo:text-align="justify" style:justify-single-word="false"/>
      <style:text-properties officeooo:paragraph-rsid="006b19d1"/>
    </style:style>
    <style:style style:name="P83" style:family="paragraph" style:parent-style-name="Standard">
      <style:paragraph-properties fo:margin-left="0.63cm" fo:margin-right="0cm" fo:margin-top="0.071cm" fo:margin-bottom="0.071cm" style:contextual-spacing="false" fo:text-indent="-0.63cm" style:auto-text-indent="false">
        <style:tab-stops>
          <style:tab-stop style:position="0.635cm"/>
        </style:tab-stops>
      </style:paragraph-properties>
      <style:text-properties officeooo:paragraph-rsid="0069a172"/>
    </style:style>
    <style:style style:name="P84" style:family="paragraph" style:parent-style-name="Standard">
      <style:paragraph-properties fo:text-align="justify" style:justify-single-word="false"/>
      <style:text-properties fo:language="it" fo:country="IT" officeooo:paragraph-rsid="00a9ea50" style:language-complex="ar" style:country-complex="SA"/>
    </style:style>
    <style:style style:name="P85" style:family="paragraph" style:parent-style-name="Standard">
      <style:paragraph-properties fo:text-align="justify" style:justify-single-word="false"/>
      <style:text-properties fo:language="it" fo:country="IT" officeooo:paragraph-rsid="006bfba3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language="it" fo:country="IT" officeooo:rsid="004e30bf" officeooo:paragraph-rsid="00a9ea50" style:language-complex="ar" style:country-complex="SA"/>
    </style:style>
    <style:style style:name="P87" style:family="paragraph" style:parent-style-name="Standard" style:list-style-name="WW8Num122">
      <style:paragraph-properties fo:margin-top="0.212cm" fo:margin-bottom="0.212cm" style:contextual-spacing="false"/>
      <style:text-properties officeooo:paragraph-rsid="0069a172"/>
    </style:style>
    <style:style style:name="P88" style:family="paragraph" style:parent-style-name="Standard" style:list-style-name="WW8Num122">
      <style:paragraph-properties fo:margin-top="0.212cm" fo:margin-bottom="0.212cm" style:contextual-spacing="false"/>
      <style:text-properties officeooo:paragraph-rsid="005f7dc4"/>
    </style:style>
    <style:style style:name="P89" style:family="paragraph" style:parent-style-name="Standard" style:list-style-name="WW8Num122">
      <style:paragraph-properties fo:margin-left="0.63cm" fo:margin-right="0cm" fo:margin-top="0.071cm" fo:margin-bottom="0.071cm" style:contextual-spacing="false" fo:text-indent="-0.63cm" style:auto-text-indent="false"/>
      <style:text-properties officeooo:paragraph-rsid="005f7dc4"/>
    </style:style>
    <style:style style:name="P90" style:family="paragraph" style:parent-style-name="Standard" style:list-style-name="WW8Num122">
      <style:paragraph-properties fo:margin-top="0.212cm" fo:margin-bottom="0cm" style:contextual-spacing="false"/>
      <style:text-properties officeooo:paragraph-rsid="005f7dc4"/>
    </style:style>
    <style:style style:name="P91" style:family="paragraph" style:parent-style-name="Standard" style:list-style-name="WW8Num122">
      <style:paragraph-properties fo:margin-top="0.212cm" fo:margin-bottom="0.212cm" style:contextual-spacing="false"/>
      <style:text-properties style:font-name="Tahoma" fo:font-size="9pt" fo:language="it" fo:country="IT" officeooo:paragraph-rsid="0069a172" style:font-size-asian="9pt" style:font-name-complex="Tahoma"/>
    </style:style>
    <style:style style:name="P92" style:family="paragraph" style:parent-style-name="Standard" style:list-style-name="WW8Num122">
      <style:paragraph-properties fo:margin-top="0.071cm" fo:margin-bottom="0.071cm" style:contextual-spacing="false"/>
      <style:text-properties style:font-name="Tahoma" fo:font-size="9pt" fo:language="it" fo:country="IT" officeooo:paragraph-rsid="005f7dc4" style:font-size-asian="9pt" style:font-name-complex="Tahoma"/>
    </style:style>
    <style:style style:name="P93" style:family="paragraph" style:parent-style-name="Standard" style:list-style-name="WW8Num122">
      <style:paragraph-properties fo:margin-top="0.071cm" fo:margin-bottom="0.071cm" style:contextual-spacing="false" fo:text-align="justify" style:justify-single-word="false"/>
      <style:text-properties style:font-name="Tahoma" fo:font-size="9pt" fo:language="it" fo:country="IT" officeooo:paragraph-rsid="0069a172" style:font-size-asian="9pt" style:font-name-complex="Tahoma"/>
    </style:style>
    <style:style style:name="P94" style:family="paragraph" style:parent-style-name="Standard" style:list-style-name="WW8Num122">
      <style:paragraph-properties fo:margin-left="0.63cm" fo:margin-right="0cm" fo:margin-top="0.141cm" fo:margin-bottom="0.141cm" style:contextual-spacing="false" fo:text-align="justify" style:justify-single-word="false" fo:text-indent="-0.63cm" style:auto-text-indent="false"/>
      <style:text-properties style:font-name="Tahoma" fo:font-size="9pt" fo:language="it" fo:country="IT" officeooo:paragraph-rsid="005f7dc4" style:font-size-asian="9pt" style:font-name-complex="Tahoma"/>
    </style:style>
    <style:style style:name="P95" style:family="paragraph" style:parent-style-name="Standard" style:list-style-name="WW8Num90">
      <style:paragraph-properties fo:margin-left="1.358cm" fo:margin-right="0.4cm" fo:text-align="justify" style:justify-single-word="false" fo:text-indent="-0.635cm" style:auto-text-indent="false"/>
      <style:text-properties style:font-name="Tahoma" fo:font-size="9pt" fo:language="it" fo:country="IT" officeooo:paragraph-rsid="005f7dc4" style:font-size-asian="9pt" style:font-name-complex="Tahoma"/>
    </style:style>
    <style:style style:name="P96" style:family="paragraph" style:parent-style-name="Standard" style:list-style-name="WW8Num122">
      <style:paragraph-properties fo:margin-top="0.035cm" fo:margin-bottom="0.035cm" style:contextual-spacing="false" fo:line-height="150%"/>
      <style:text-properties style:font-name="Tahoma" fo:font-size="9pt" fo:language="it" fo:country="IT" officeooo:paragraph-rsid="005f7dc4" style:font-size-asian="9pt" style:font-name-complex="Tahoma"/>
    </style:style>
    <style:style style:name="P97" style:family="paragraph" style:parent-style-name="Standard" style:list-style-name="WW8Num90">
      <style:paragraph-properties fo:margin-left="1.358cm" fo:margin-right="0.4cm" fo:text-align="justify" style:justify-single-word="false" fo:text-indent="-0.635cm" style:auto-text-indent="false"/>
      <style:text-properties style:font-name="Tahoma" fo:font-size="9pt" fo:language="it" fo:country="IT" officeooo:paragraph-rsid="006b19d1" style:font-size-asian="9pt" style:font-name-complex="Tahoma" style:language-complex="ar" style:country-complex="SA"/>
    </style:style>
    <style:style style:name="P98" style:family="paragraph" style:parent-style-name="Standard" style:list-style-name="WW8Num122">
      <style:paragraph-properties fo:margin-top="0.106cm" fo:margin-bottom="0.106cm" style:contextual-spacing="false" fo:text-align="justify" style:justify-single-word="false"/>
      <style:text-properties style:font-name="Tahoma" fo:font-size="9pt" fo:language="it" fo:country="IT" officeooo:rsid="00526309" officeooo:paragraph-rsid="0069a172" fo:background-color="#ffffff" style:font-size-asian="9pt" style:font-name-complex="Tahoma"/>
    </style:style>
    <style:style style:name="P99" style:family="paragraph" style:parent-style-name="Standard" style:list-style-name="WW8Num122">
      <style:paragraph-properties fo:margin-top="0.106cm" fo:margin-bottom="0.106cm" style:contextual-spacing="false" fo:text-align="justify" style:justify-single-word="false"/>
      <style:text-properties style:font-name="Tahoma" fo:font-size="9pt" fo:language="it" fo:country="IT" officeooo:rsid="0054c845" officeooo:paragraph-rsid="005f7dc4" fo:background-color="#ffffff" style:font-size-asian="9pt" style:font-name-complex="Tahoma"/>
    </style:style>
    <style:style style:name="P100" style:family="paragraph" style:parent-style-name="Standard" style:list-style-name="WW8Num122">
      <style:paragraph-properties fo:margin-top="0.212cm" fo:margin-bottom="0.212cm" style:contextual-spacing="false" fo:text-align="justify" style:justify-single-word="false" style:snap-to-layout-grid="false"/>
      <style:text-properties style:font-name="Tahoma" fo:font-size="9pt" fo:language="it" fo:country="IT" officeooo:paragraph-rsid="005f7dc4" fo:background-color="#ffffff" style:font-size-asian="9pt" style:font-name-complex="Tahoma"/>
    </style:style>
    <style:style style:name="P101" style:family="paragraph" style:parent-style-name="Standard" style:list-style-name="WW8Num69">
      <style:paragraph-properties fo:margin-left="0.635cm" fo:margin-right="0.4cm" style:line-height-at-least="0.423cm" fo:text-align="justify" style:justify-single-word="false" fo:text-indent="-0.635cm" style:auto-text-indent="false"/>
      <style:text-properties style:font-name="Tahoma" fo:font-size="8pt" fo:language="it" fo:country="IT" officeooo:paragraph-rsid="00ac64c8" style:font-size-asian="8pt" style:font-name-complex="Tahoma" style:language-complex="ar" style:country-complex="SA"/>
    </style:style>
    <style:style style:name="P102" style:family="paragraph" style:parent-style-name="Standard" style:list-style-name="WW8Num69">
      <style:paragraph-properties fo:margin-left="0.635cm" fo:margin-right="0.4cm" style:line-height-at-least="0.423cm" fo:text-align="justify" style:justify-single-word="false" fo:text-indent="-0.635cm" style:auto-text-indent="false"/>
      <style:text-properties style:font-name="Tahoma" fo:font-size="8pt" fo:language="it" fo:country="IT" officeooo:paragraph-rsid="00a56f5b" style:font-size-asian="8pt" style:font-name-complex="Tahoma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font-name="Tahoma" fo:language="it" fo:country="IT" officeooo:paragraph-rsid="005f7dc4" style:font-name-complex="Tahoma"/>
    </style:style>
    <style:style style:name="P104" style:family="paragraph" style:parent-style-name="Standard" style:list-style-name="WW8Num12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/>
      <style:text-properties officeooo:paragraph-rsid="0069a172" fo:background-color="#ffffff"/>
    </style:style>
    <style:style style:name="P105" style:family="paragraph" style:parent-style-name="Standard" style:list-style-name="WW8Num122">
      <style:paragraph-properties fo:margin-top="0.106cm" fo:margin-bottom="0.106cm" style:contextual-spacing="false" fo:text-align="justify" style:justify-single-word="false"/>
      <style:text-properties officeooo:paragraph-rsid="0069a172" fo:background-color="#ffffff"/>
    </style:style>
    <style:style style:name="P106" style:family="paragraph" style:parent-style-name="Standard" style:list-style-name="WW8Num122">
      <style:paragraph-properties fo:margin-top="0.106cm" fo:margin-bottom="0.106cm" style:contextual-spacing="false" fo:text-align="justify" style:justify-single-word="false"/>
      <style:text-properties officeooo:paragraph-rsid="005f7dc4" fo:background-color="#ffffff"/>
    </style:style>
    <style:style style:name="P107" style:family="paragraph" style:parent-style-name="Standard" style:list-style-name="WW8Num122">
      <style:paragraph-properties fo:margin-top="0.141cm" fo:margin-bottom="0.141cm" style:contextual-spacing="false" fo:text-align="justify" style:justify-single-word="false"/>
      <style:text-properties officeooo:paragraph-rsid="005f7dc4" fo:background-color="#ffffff"/>
    </style:style>
    <style:style style:name="P108" style:family="paragraph" style:parent-style-name="Standard" style:list-style-name="WW8Num122">
      <style:paragraph-properties fo:margin-top="0.106cm" fo:margin-bottom="0.106cm" style:contextual-spacing="false" fo:text-align="justify" style:justify-single-word="false" fo:orphans="2" fo:widows="2" style:writing-mode="lr-tb">
        <style:tab-stops>
          <style:tab-stop style:position="0.635cm"/>
        </style:tab-stops>
      </style:paragraph-properties>
      <style:text-properties officeooo:paragraph-rsid="005f7dc4" fo:background-color="#ffffff"/>
    </style:style>
    <style:style style:name="P109" style:family="paragraph" style:parent-style-name="Standard" style:list-style-name="WW8Num122">
      <style:paragraph-properties fo:margin-top="0.106cm" fo:margin-bottom="0.106cm" style:contextual-spacing="false" fo:text-align="justify" style:justify-single-word="false" fo:orphans="2" fo:widows="2" style:writing-mode="lr-tb">
        <style:tab-stops>
          <style:tab-stop style:position="0.635cm"/>
        </style:tab-stops>
      </style:paragraph-properties>
      <style:text-properties officeooo:paragraph-rsid="0069a172" fo:background-color="#ffffff"/>
    </style:style>
    <style:style style:name="P110" style:family="paragraph" style:parent-style-name="Standard" style:list-style-name="WW8Num122">
      <style:paragraph-properties fo:margin-top="0.212cm" fo:margin-bottom="0.212cm" style:contextual-spacing="false"/>
      <style:text-properties officeooo:paragraph-rsid="005f7dc4" fo:background-color="#ffffff"/>
    </style:style>
    <style:style style:name="P111" style:family="paragraph" style:parent-style-name="Standard" style:list-style-name="WW8Num122">
      <style:paragraph-properties fo:margin-left="0.63cm" fo:margin-right="0cm" fo:margin-top="0.141cm" fo:margin-bottom="0.141cm" style:contextual-spacing="false" fo:text-align="justify" style:justify-single-word="false" fo:text-indent="-0.63cm" style:auto-text-indent="false"/>
      <style:text-properties officeooo:paragraph-rsid="005f7dc4"/>
    </style:style>
    <style:style style:name="P112" style:family="paragraph" style:parent-style-name="Standard" style:list-style-name="WW8Num122">
      <style:paragraph-properties fo:margin-top="0.282cm" fo:margin-bottom="0.282cm" style:contextual-spacing="false" fo:text-align="justify" style:justify-single-word="false"/>
      <style:text-properties officeooo:paragraph-rsid="005f7dc4"/>
    </style:style>
    <style:style style:name="P113" style:family="paragraph" style:parent-style-name="Standard" style:list-style-name="WW8Num122">
      <style:paragraph-properties fo:margin-top="0.071cm" fo:margin-bottom="0.071cm" style:contextual-spacing="false" fo:text-align="justify" style:justify-single-word="false"/>
      <style:text-properties officeooo:paragraph-rsid="005f7dc4"/>
    </style:style>
    <style:style style:name="P114" style:family="paragraph" style:parent-style-name="Standard" style:list-style-name="WW8Num122">
      <style:paragraph-properties fo:margin-top="0.141cm" fo:margin-bottom="0.141cm" style:contextual-spacing="false" fo:text-align="justify" style:justify-single-word="false"/>
      <style:text-properties officeooo:paragraph-rsid="006b19d1"/>
    </style:style>
    <style:style style:name="P115" style:family="paragraph" style:parent-style-name="Standard" style:list-style-name="WW8Num69">
      <style:paragraph-properties fo:margin-left="0.101cm" fo:margin-right="0cm" fo:margin-top="0.088cm" fo:margin-bottom="0cm" style:contextual-spacing="false" style:line-height-at-least="0.423cm" fo:text-align="justify" style:justify-single-word="false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ahoma" fo:font-size="9pt" fo:language="it" fo:country="IT" fo:font-weight="normal" officeooo:rsid="005718a9" officeooo:paragraph-rsid="005f7dc4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16" style:family="paragraph" style:parent-style-name="Standard" style:list-style-name="WW8Num69">
      <style:paragraph-properties fo:margin-left="0.101cm" fo:margin-right="0cm" fo:margin-top="0.088cm" fo:margin-bottom="0cm" style:contextual-spacing="false" style:line-height-at-least="0.423cm" fo:text-align="justify" style:justify-single-word="false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ahoma" fo:font-size="9pt" fo:language="it" fo:country="IT" fo:font-weight="normal" officeooo:rsid="005718a9" officeooo:paragraph-rsid="006bfba3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17" style:family="paragraph" style:parent-style-name="Standard" style:list-style-name="WW8Num69">
      <loext:graphic-properties draw:fill="none"/>
      <style:paragraph-properties fo:margin-left="0.6cm" fo:margin-right="0cm" fo:margin-top="0.088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use-window-font-color="true" loext:opacity="0%" style:font-name="Tahoma" fo:font-size="9pt" fo:language="it" fo:country="IT" fo:font-weight="normal" officeooo:rsid="005718a9" officeooo:paragraph-rsid="006bfba3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18" style:family="paragraph" style:parent-style-name="Standard" style:list-style-name="WW8Num69">
      <style:paragraph-properties fo:margin-left="0.101cm" fo:margin-right="0cm" fo:margin-top="0.088cm" fo:margin-bottom="0cm" style:contextual-spacing="false" style:line-height-at-least="0.423cm" fo:text-align="justify" style:justify-single-word="false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ahoma" fo:font-size="9pt" fo:language="it" fo:country="IT" fo:font-weight="normal" officeooo:rsid="0014d284" officeooo:paragraph-rsid="005f7dc4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19" style:family="paragraph" style:parent-style-name="Standard" style:list-style-name="WW8Num69">
      <style:paragraph-properties fo:margin-left="0.101cm" fo:margin-right="0cm" fo:margin-top="0.088cm" fo:margin-bottom="0cm" style:contextual-spacing="false" style:line-height-at-least="0.423cm" fo:text-align="justify" style:justify-single-word="false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ahoma" fo:font-size="9pt" fo:language="it" fo:country="IT" fo:font-weight="normal" officeooo:rsid="0014d284" officeooo:paragraph-rsid="005f7dc4" fo:background-color="#ffff00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20" style:family="paragraph" style:parent-style-name="Standard" style:list-style-name="WW8Num69">
      <style:paragraph-properties fo:line-height="150%">
        <style:tab-stops>
          <style:tab-stop style:position="0.25cm"/>
        </style:tab-stops>
      </style:paragraph-properties>
      <style:text-properties fo:language="it" fo:country="IT" officeooo:paragraph-rsid="006bfba3" style:language-complex="ar" style:country-complex="SA"/>
    </style:style>
    <style:style style:name="P121" style:family="paragraph" style:parent-style-name="Standard" style:list-style-name="WW8Num69">
      <style:paragraph-properties fo:line-height="150%">
        <style:tab-stops>
          <style:tab-stop style:position="0.25cm"/>
        </style:tab-stops>
      </style:paragraph-properties>
      <style:text-properties fo:language="it" fo:country="IT" officeooo:rsid="005718a9" officeooo:paragraph-rsid="006bfba3" style:language-complex="ar" style:country-complex="SA"/>
    </style:style>
    <style:style style:name="P1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3" style:family="paragraph">
      <style:paragraph-properties fo:text-align="start"/>
    </style:style>
    <style:style style:name="P124" style:family="paragraph">
      <loext:graphic-properties draw:fill="none" draw:fill-color="#ffffff"/>
      <style:paragraph-properties fo:text-align="start" style:writing-mode="lr-tb"/>
      <style:text-properties style:font-name="Arial1" fo:font-size="10pt" fo:font-weight="bold" style:font-name-complex="Arial1" style:font-size-complex="10pt" style:font-weight-complex="bold"/>
    </style:style>
    <style:style style:name="T1" style:family="text">
      <style:text-properties fo:color="#231f20" loext:opacity="100%" fo:language="it" fo:country="IT"/>
    </style:style>
    <style:style style:name="T2" style:family="text">
      <style:text-properties fo:color="#231f20" loext:opacity="100%" fo:letter-spacing="-0.005cm" fo:language="it" fo:country="IT"/>
    </style:style>
    <style:style style:name="T3" style:family="text">
      <style:text-properties fo:color="#231f20" loext:opacity="100%" fo:letter-spacing="-0.004cm" fo:language="it" fo:country="IT"/>
    </style:style>
    <style:style style:name="T4" style:family="text">
      <style:text-properties fo:color="#231f20" loext:opacity="100%" fo:font-size="8pt" fo:letter-spacing="-0.004cm" fo:language="it" fo:country="IT" fo:font-weight="normal" style:font-size-asian="8pt" style:font-weight-asian="normal" style:font-size-complex="8pt" style:font-weight-complex="normal"/>
    </style:style>
    <style:style style:name="T5" style:family="text">
      <style:text-properties fo:color="#231f20" loext:opacity="100%" fo:font-size="8pt" fo:letter-spacing="-0.004cm" fo:language="it" fo:country="IT" style:font-size-asian="8pt" style:font-size-complex="8pt"/>
    </style:style>
    <style:style style:name="T6" style:family="text">
      <style:text-properties fo:color="#231f20" loext:opacity="100%" fo:font-size="8pt" fo:letter-spacing="-0.019cm" fo:language="it" fo:country="IT" fo:font-weight="normal" style:font-size-asian="8pt" style:font-weight-asian="normal" style:font-size-complex="8pt" style:font-weight-complex="normal"/>
    </style:style>
    <style:style style:name="T7" style:family="text">
      <style:text-properties fo:color="#231f20" loext:opacity="100%" fo:font-size="8pt" fo:letter-spacing="-0.016cm" fo:language="it" fo:country="IT" fo:font-weight="normal" style:font-size-asian="8pt" style:font-weight-asian="normal" style:font-size-complex="8pt" style:font-weight-complex="normal"/>
    </style:style>
    <style:style style:name="T8" style:family="text">
      <style:text-properties fo:color="#231f20" loext:opacity="100%" fo:font-size="8pt" fo:letter-spacing="-0.014cm" fo:language="it" fo:country="IT" fo:font-weight="normal" style:font-size-asian="8pt" style:font-weight-asian="normal" style:font-size-complex="8pt" style:font-weight-complex="normal"/>
    </style:style>
    <style:style style:name="T9" style:family="text">
      <style:text-properties fo:color="#000000" loext:opacity="100%" style:font-name="Times New Roman2" fo:font-size="8pt" fo:letter-spacing="normal" fo:language="it" fo:country="IT" style:text-underline-style="solid" style:text-underline-width="auto" style:text-underline-color="font-color" fo:font-weight="normal" style:letter-kerning="false" style:font-size-asian="8pt" style:font-weight-asian="normal" style:font-size-complex="8pt" style:font-weight-complex="normal"/>
    </style:style>
    <style:style style:name="T10" style:family="text">
      <style:text-properties fo:color="#000000" loext:opacity="100%" style:font-name="Times New Roman2" fo:font-size="8pt" fo:letter-spacing="normal" fo:language="it" fo:country="IT" style:text-underline-style="none" fo:font-weight="normal" style:letter-kerning="false" style:font-size-asian="8pt" style:font-weight-asian="normal" style:font-size-complex="8pt" style:font-weight-complex="normal"/>
    </style:style>
    <style:style style:name="T11" style:family="text">
      <style:text-properties fo:color="#000000" loext:opacity="100%" style:font-name="Tahoma" fo:font-size="11pt" fo:font-style="normal" style:font-name-asian="TimesNewRomanPSMT" style:font-size-asian="12pt" style:font-style-asian="normal" style:font-style-complex="normal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font-size="9.5pt" fo:language="it" fo:country="IT" style:font-size-asian="9.5pt" style:font-size-complex="9.5pt"/>
    </style:style>
    <style:style style:name="T14" style:family="text">
      <style:text-properties style:use-window-font-color="true" loext:opacity="0%" fo:font-size="10pt" officeooo:rsid="0081d1b5" fo:background-color="#ffffff" loext:char-shading-value="0" style:font-name-asian="Times New Roman1" style:font-size-asian="10pt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Tahoma" fo:font-size="9pt" fo:language="it" fo:country="IT" officeooo:rsid="0019b90a" fo:background-color="#ffffff" loext:char-shading-value="0" style:font-name-asian="Times New Roman1" style:font-size-asian="9pt" style:font-name-complex="Tahoma" style:font-size-complex="10pt" style:language-complex="ar" style:country-complex="SA"/>
    </style:style>
    <style:style style:name="T16" style:family="text">
      <style:text-properties style:use-window-font-color="true" loext:opacity="0%" style:font-name="Tahoma" fo:font-size="9pt" fo:language="it" fo:country="IT" officeooo:rsid="008fd11e" fo:background-color="#ffffff" loext:char-shading-value="0" style:font-name-asian="Times New Roman1" style:font-size-asian="9pt" style:font-name-complex="Tahoma" style:font-size-complex="10pt" style:language-complex="ar" style:country-complex="SA"/>
    </style:style>
    <style:style style:name="T17" style:family="text">
      <style:text-properties style:use-window-font-color="true" loext:opacity="0%" style:font-name="Tahoma" fo:font-size="9pt" fo:language="it" fo:country="IT" officeooo:rsid="00470e33" fo:background-color="#ffffff" loext:char-shading-value="0" style:font-name-asian="Times New Roman1" style:font-size-asian="9pt" style:font-name-complex="Tahoma" style:font-size-complex="10pt" style:language-complex="ar" style:country-complex="SA"/>
    </style:style>
    <style:style style:name="T18" style:family="text">
      <style:text-properties style:use-window-font-color="true" loext:opacity="0%" style:font-name="Tahoma" fo:font-size="9pt" fo:language="it" fo:country="IT" fo:font-weight="bold" officeooo:rsid="008fd11e" style:font-name-asian="Times New Roman1" style:font-size-asian="9pt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ahoma" fo:font-size="9pt" fo:language="it" fo:country="IT" fo:font-weight="bold" officeooo:rsid="008fd11e" fo:background-color="transparent" loext:char-shading-value="0" style:font-name-asian="Times New Roman1" style:font-size-asian="9pt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fo:font-style="normal" style:text-underline-style="none" officeooo:rsid="000cf715" style:font-name-asian="Times New Roman1" style:font-style-asian="normal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font-size="12pt" fo:background-color="#ffffff" loext:char-shading-value="0" style:font-name-asian="Times New Roman1" style:font-size-asian="12pt" style:font-size-complex="12pt" style:language-complex="ar" style:country-complex="SA"/>
    </style:style>
    <style:style style:name="T22" style:family="text">
      <style:text-properties style:use-window-font-color="true" loext:opacity="0%" fo:font-size="12pt" officeooo:rsid="003fc6d4" fo:background-color="#ffffff" loext:char-shading-value="0" style:font-name-asian="Times New Roman1" style:font-size-asian="12pt" style:font-size-complex="12pt" style:language-complex="ar" style:country-complex="SA"/>
    </style:style>
    <style:style style:name="T23" style:family="text">
      <style:text-properties style:use-window-font-color="true" loext:opacity="0%" fo:font-size="12pt" fo:background-color="#ffffff" loext:char-shading-value="0" style:font-name-asian="Times New Roman1" style:font-size-asian="12pt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officeooo:rsid="0045512d" fo:background-color="#ffffff" loext:char-shading-value="0" style:font-name-asian="Times New Roman1" style:font-size-asian="12pt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officeooo:rsid="0081d1b5" fo:background-color="#ffffff" loext:char-shading-value="0" style:font-name-asian="Times New Roman1" style:font-size-asian="12pt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officeooo:rsid="0051fc10" fo:background-color="#ffffff" loext:char-shading-value="0" style:font-name-asian="Times New Roman1" style:font-size-asian="12pt" style:font-size-complex="12pt" style:language-complex="ar" style:country-complex="SA" style:font-weight-complex="normal"/>
    </style:style>
    <style:style style:name="T27" style:family="text">
      <style:text-properties style:font-name="Wingdings"/>
    </style:style>
    <style:style style:name="T28" style:family="text">
      <style:text-properties style:font-name="Wingdings" fo:font-size="9pt" style:font-size-asian="9pt"/>
    </style:style>
    <style:style style:name="T29" style:family="text">
      <style:text-properties style:font-name="Wingdings" fo:font-size="9pt" style:font-size-asian="9pt" style:font-name-complex="Tahoma"/>
    </style:style>
    <style:style style:name="T30" style:family="text">
      <style:text-properties style:font-name="Wingdings" fo:font-size="9pt" style:font-size-asian="9pt" style:font-name-complex="Wingdings" style:font-size-complex="9pt"/>
    </style:style>
    <style:style style:name="T31" style:family="text">
      <style:text-properties style:font-name="Wingdings" fo:font-size="9pt" fo:language="it" fo:country="IT" style:font-size-asian="9pt" style:font-name-complex="Tahoma"/>
    </style:style>
    <style:style style:name="T32" style:family="text">
      <style:text-properties style:font-name="Wingdings" fo:font-size="9pt" fo:language="it" fo:country="IT" officeooo:rsid="00184b3a" style:font-size-asian="9pt" style:font-name-complex="Tahoma"/>
    </style:style>
    <style:style style:name="T33" style:family="text">
      <style:text-properties style:font-name="Wingdings" fo:font-size="9pt" fo:background-color="#ffffff" loext:char-shading-value="0" style:font-size-asian="9pt" style:font-name-complex="Tahoma"/>
    </style:style>
    <style:style style:name="T34" style:family="text">
      <style:text-properties style:font-name="Wingdings" style:font-name-complex="Tahoma"/>
    </style:style>
    <style:style style:name="T35" style:family="text">
      <style:text-properties style:font-name="Wingdings" fo:background-color="#ffffff" loext:char-shading-value="0"/>
    </style:style>
    <style:style style:name="T36" style:family="text">
      <style:text-properties style:font-name="Tahoma" fo:font-size="9pt" fo:language="it" fo:country="IT" style:font-size-asian="9pt" style:font-name-complex="Tahoma"/>
    </style:style>
    <style:style style:name="T37" style:family="text">
      <style:text-properties style:font-name="Tahoma" fo:font-size="9pt" fo:language="it" fo:country="IT" officeooo:rsid="00184b3a" style:font-size-asian="9pt" style:font-name-complex="Tahoma"/>
    </style:style>
    <style:style style:name="T38" style:family="text">
      <style:text-properties style:font-name="Tahoma" fo:font-size="9pt" fo:language="it" fo:country="IT" officeooo:rsid="00526309" style:font-size-asian="9pt" style:font-name-complex="Tahoma"/>
    </style:style>
    <style:style style:name="T39" style:family="text">
      <style:text-properties style:font-name="Tahoma" fo:font-size="9pt" fo:language="it" fo:country="IT" officeooo:rsid="0068da1c" style:font-size-asian="9pt" style:font-name-complex="Tahoma"/>
    </style:style>
    <style:style style:name="T40" style:family="text">
      <style:text-properties style:font-name="Tahoma" fo:font-size="9pt" fo:language="it" fo:country="IT" officeooo:rsid="005e305d" style:font-size-asian="9pt" style:font-name-complex="Tahoma"/>
    </style:style>
    <style:style style:name="T41" style:family="text">
      <style:text-properties style:font-name="Tahoma" fo:font-size="9pt" fo:language="it" fo:country="IT" officeooo:rsid="0054c845" style:font-size-asian="9pt" style:font-name-complex="Tahoma"/>
    </style:style>
    <style:style style:name="T42" style:family="text">
      <style:text-properties style:font-name="Tahoma" fo:font-size="9pt" fo:language="it" fo:country="IT" officeooo:rsid="0061760a" style:font-size-asian="9pt" style:font-name-complex="Tahoma"/>
    </style:style>
    <style:style style:name="T43" style:family="text">
      <style:text-properties style:font-name="Tahoma" fo:font-size="9pt" fo:language="it" fo:country="IT" officeooo:rsid="005594c1" style:font-size-asian="9pt" style:font-name-complex="Tahoma"/>
    </style:style>
    <style:style style:name="T44" style:family="text">
      <style:text-properties style:font-name="Tahoma" fo:font-size="9pt" fo:language="it" fo:country="IT" style:font-size-asian="9pt" style:font-name-complex="Tahoma" style:font-size-complex="9pt"/>
    </style:style>
    <style:style style:name="T45" style:family="text">
      <style:text-properties style:font-name="Tahoma" fo:font-size="9pt" fo:language="it" fo:country="IT" officeooo:rsid="005718a9" style:font-size-asian="9pt" style:font-name-complex="Tahoma"/>
    </style:style>
    <style:style style:name="T46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47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48" style:family="text">
      <style:text-properties style:font-name="Tahoma" fo:font-size="9pt" fo:language="it" fo:country="IT" fo:font-weight="bold" officeooo:rsid="00578ccf" style:font-size-asian="9pt" style:font-weight-asian="bold" style:font-name-complex="Tahoma" style:font-weight-complex="bold"/>
    </style:style>
    <style:style style:name="T49" style:family="text">
      <style:text-properties style:font-name="Tahoma" fo:font-size="9pt" fo:language="it" fo:country="IT" fo:font-weight="bold" fo:background-color="transparent" loext:char-shading-value="0" style:font-size-asian="9pt" style:font-weight-asian="bold" style:font-name-complex="Tahoma" style:font-weight-complex="bold"/>
    </style:style>
    <style:style style:name="T50" style:family="text">
      <style:text-properties style:font-name="Tahoma" fo:font-size="9pt" fo:language="it" fo:country="IT" fo:font-weight="bold" officeooo:rsid="009166c4" fo:background-color="transparent" loext:char-shading-value="0" style:font-size-asian="9pt" style:font-weight-asian="bold" style:font-name-complex="Tahoma" style:font-weight-complex="bold"/>
    </style:style>
    <style:style style:name="T51" style:family="text">
      <style:text-properties style:font-name="Tahoma" fo:font-size="9pt" fo:language="it" fo:country="IT" fo:font-weight="bold" officeooo:rsid="00578ccf" fo:background-color="transparent" loext:char-shading-value="0" style:font-size-asian="9pt" style:font-weight-asian="bold" style:font-name-complex="Tahoma" style:font-weight-complex="bold"/>
    </style:style>
    <style:style style:name="T52" style:family="text">
      <style:text-properties style:font-name="Tahoma" fo:font-size="9pt" fo:language="it" fo:country="IT" style:font-name-asian="Tahoma" style:font-size-asian="9pt" style:font-name-complex="Tahoma"/>
    </style:style>
    <style:style style:name="T53" style:family="text">
      <style:text-properties style:font-name="Tahoma" fo:font-size="9pt" fo:language="it" fo:country="IT" fo:background-color="#ffffff" loext:char-shading-value="0" style:font-size-asian="9pt" style:font-name-complex="Tahoma"/>
    </style:style>
    <style:style style:name="T54" style:family="text">
      <style:text-properties style:font-name="Tahoma" fo:font-size="9pt" fo:language="it" fo:country="IT" fo:background-color="#ffffff" loext:char-shading-value="0" style:font-size-asian="9pt" style:font-name-complex="Tahoma" style:font-size-complex="9pt"/>
    </style:style>
    <style:style style:name="T55" style:family="text">
      <style:text-properties style:font-name="Tahoma" fo:font-size="9pt" fo:language="it" fo:country="IT" officeooo:rsid="0019b90a" fo:background-color="#ffffff" loext:char-shading-value="0" style:font-size-asian="9pt" style:font-name-complex="Tahoma"/>
    </style:style>
    <style:style style:name="T56" style:family="text">
      <style:text-properties style:font-name="Tahoma" fo:font-size="9pt" fo:language="it" fo:country="IT" officeooo:rsid="008ff389" fo:background-color="#ffffff" loext:char-shading-value="0" style:font-size-asian="9pt" style:font-name-complex="Tahoma"/>
    </style:style>
    <style:style style:name="T57" style:family="text">
      <style:text-properties style:font-name="Tahoma" fo:font-size="9pt" fo:language="it" fo:country="IT" officeooo:rsid="00657350" fo:background-color="#ffffff" loext:char-shading-value="0" style:font-size-asian="9pt" style:font-name-complex="Tahoma"/>
    </style:style>
    <style:style style:name="T58" style:family="text">
      <style:text-properties style:font-name="Tahoma" fo:font-size="9pt" fo:language="it" fo:country="IT" fo:font-weight="normal" style:font-size-asian="9pt" style:font-weight-asian="normal" style:font-name-complex="Tahoma" style:font-weight-complex="normal"/>
    </style:style>
    <style:style style:name="T59" style:family="text">
      <style:text-properties style:font-name="Tahoma" fo:font-size="9pt" fo:language="it" fo:country="IT" fo:background-color="transparent" loext:char-shading-value="0" style:font-size-asian="9pt" style:font-name-complex="Tahoma"/>
    </style:style>
    <style:style style:name="T60" style:family="text">
      <style:text-properties style:font-name="Tahoma" fo:font-size="9pt" fo:language="it" fo:country="IT" officeooo:rsid="0019e330" fo:background-color="transparent" loext:char-shading-value="0" style:font-size-asian="9pt" style:font-name-complex="Tahoma"/>
    </style:style>
    <style:style style:name="T61" style:family="text">
      <style:text-properties style:font-name="Tahoma" fo:font-size="9pt" style:font-size-asian="9pt" style:font-name-complex="Tahoma"/>
    </style:style>
    <style:style style:name="T62" style:family="text">
      <style:text-properties style:font-name="Tahoma" fo:font-size="9pt" officeooo:rsid="005718a9" style:font-size-asian="9pt" style:font-name-complex="Tahoma"/>
    </style:style>
    <style:style style:name="T63" style:family="text">
      <style:text-properties style:font-name="Tahoma" style:font-name-complex="Tahoma"/>
    </style:style>
    <style:style style:name="T64" style:family="text">
      <style:text-properties style:font-name="Tahoma" fo:language="it" fo:country="IT" style:font-name-asian="Tahoma" style:font-name-complex="Tahoma"/>
    </style:style>
    <style:style style:name="T65" style:family="text">
      <style:text-properties style:font-name="Tahoma" fo:language="it" fo:country="IT" style:font-name-complex="Tahoma"/>
    </style:style>
    <style:style style:name="T66" style:family="text">
      <style:text-properties style:font-name="Tahoma" fo:language="it" fo:country="IT" fo:font-weight="bold" style:font-weight-asian="bold" style:font-name-complex="Tahoma"/>
    </style:style>
    <style:style style:name="T67" style:family="text">
      <style:text-properties style:font-name="Tahoma" fo:font-size="8pt" fo:language="it" fo:country="IT" style:font-size-asian="8pt" style:font-name-complex="Tahoma"/>
    </style:style>
    <style:style style:name="T68" style:family="text">
      <style:text-properties style:font-name="Tahoma" fo:font-size="8pt" fo:language="it" fo:country="IT" officeooo:rsid="004cb754" style:font-size-asian="8pt" style:font-name-complex="Tahoma"/>
    </style:style>
    <style:style style:name="T69" style:family="text">
      <style:text-properties officeooo:rsid="006dbb96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3fc6d4" fo:background-color="#ffffff" loext:char-shading-value="0"/>
    </style:style>
    <style:style style:name="T72" style:family="text">
      <style:text-properties officeooo:rsid="0041d233" fo:background-color="#ffffff" loext:char-shading-value="0"/>
    </style:style>
    <style:style style:name="T73" style:family="text">
      <style:text-properties officeooo:rsid="00578ccf" fo:background-color="#ffffff" loext:char-shading-value="0"/>
    </style:style>
    <style:style style:name="T74" style:family="text">
      <style:text-properties officeooo:rsid="005e3823" fo:background-color="#ffffff" loext:char-shading-value="0"/>
    </style:style>
    <style:style style:name="T75" style:family="text">
      <style:text-properties officeooo:rsid="00184b3a" fo:background-color="#ffffff" loext:char-shading-value="0"/>
    </style:style>
    <style:style style:name="T76" style:family="text">
      <style:text-properties officeooo:rsid="0081d1b5" fo:background-color="#ffffff" loext:char-shading-value="0"/>
    </style:style>
    <style:style style:name="T77" style:family="text">
      <style:text-properties officeooo:rsid="0019e330" fo:background-color="#ffffff" loext:char-shading-value="0"/>
    </style:style>
    <style:style style:name="T78" style:family="text">
      <style:text-properties fo:font-size="9pt" fo:language="it" fo:country="IT" style:font-size-asian="9pt"/>
    </style:style>
    <style:style style:name="T79" style:family="text">
      <style:text-properties officeooo:rsid="00199423"/>
    </style:style>
    <style:style style:name="T80" style:family="text">
      <style:text-properties style:font-name-complex="Tahoma"/>
    </style:style>
    <style:style style:name="T81" style:family="text">
      <style:text-properties officeooo:rsid="003a0fbc"/>
    </style:style>
    <style:style style:name="T82" style:family="text">
      <style:text-properties officeooo:rsid="0059e777"/>
    </style:style>
    <style:style style:name="T83" style:family="text">
      <style:text-properties officeooo:rsid="004cb754"/>
    </style:style>
    <style:style style:name="T84" style:family="text">
      <style:text-properties officeooo:rsid="0059cbdc"/>
    </style:style>
    <style:style style:name="T85" style:family="text">
      <style:text-properties officeooo:rsid="007c3759"/>
    </style:style>
    <style:style style:name="T86" style:family="text">
      <style:text-properties officeooo:rsid="008bde12"/>
    </style:style>
    <style:style style:name="T87" style:family="text">
      <style:text-properties officeooo:rsid="007e853c"/>
    </style:style>
    <style:style style:name="T88" style:family="text">
      <style:text-properties officeooo:rsid="0069e1a5"/>
    </style:style>
    <style:style style:name="T89" style:family="text">
      <style:text-properties officeooo:rsid="0082afc2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3fc6d4" fo:background-color="#ffffff" loext:char-shading-value="0" style:font-size-asian="12pt" style:font-size-complex="12pt"/>
    </style:style>
    <style:style style:name="T93" style:family="text">
      <style:text-properties fo:font-size="12pt" officeooo:rsid="0041d233" fo:background-color="#ffffff" loext:char-shading-value="0" style:font-size-asian="12pt" style:font-size-complex="12pt"/>
    </style:style>
    <style:style style:name="T94" style:family="text">
      <style:text-properties style:text-line-through-style="none" style:text-line-through-type="none" style:font-name="Tahoma" fo:font-size="9pt" fo:language="it" fo:country="IT" fo:background-color="transparent" loext:char-shading-value="0" style:font-size-asian="9pt" style:font-name-complex="Tahoma"/>
    </style:style>
    <style:style style:name="T95" style:family="text">
      <style:text-properties style:text-line-through-style="none" style:text-line-through-type="none" style:font-name="Tahoma" fo:font-size="9pt" fo:language="it" fo:country="IT" officeooo:rsid="0065a2a9" fo:background-color="transparent" loext:char-shading-value="0" style:font-size-asian="9pt" style:font-name-complex="Tahoma"/>
    </style:style>
    <style:style style:name="T96" style:family="text">
      <style:text-properties officeooo:rsid="007c0887"/>
    </style:style>
    <style:style style:name="T97" style:family="text">
      <style:text-properties style:font-name="Arial1" fo:font-size="10pt" fo:font-weight="bold" style:font-name-complex="Arial1" style:font-size-complex="10pt" style:font-weight-complex="bold"/>
    </style:style>
    <style:style style:name="T98" style:family="text">
      <style:text-properties fo:color="#00a650" loext:opacity="100%" style:font-name="Arial1" fo:font-size="10pt" fo:language="de" fo:country="DE" fo:font-weight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92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0">DOMANDA DI ISCRIZIONE NELLA GRADUATORIA PER L'ASSUNZIONE A TEMPO DETERMINATO </text:span>DI <text:span text:style-name="T69"><text:s/>UN/A ASSISTENTE AMMINISTRATIVO/A - VI° QUALIFICA FUNZIONALE - </text:span>CON UN RAPPORTO DI LAVORO A TEMPO PIENO 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Il/La sottoscritto/a<draw:control text:anchor-type="as-char" draw:z-index="16" draw:name="Campo di controllo 1" draw:style-name="gr1" draw:text-style-name="P122" svg:width="13.422cm" svg:height="0.689cm" draw:control="control1"/></text:p>
          </table:table-cell>
        </table:table-row>
        <table:table-row table:style-name="Tabella1.1">
          <table:table-cell table:style-name="Tabella1.A1" office:value-type="string">
            <text:p text:style-name="P38">nato/a a <text:tab/><draw:control text:anchor-type="as-char" draw:z-index="17" draw:name="Campo di controllo 2" draw:style-name="gr1" draw:text-style-name="P122" svg:width="5.472cm" svg:height="0.689cm" draw:control="control2"/> <text:s text:c="11"/>il <text:s/><draw:control text:anchor-type="as-char" draw:z-index="18" draw:name="Campo di controllo 3" draw:style-name="gr1" draw:text-style-name="P122" svg:width="5.472cm" svg:height="0.689cm" draw:control="control3"/></text:p>
          </table:table-cell>
        </table:table-row>
        <table:table-row table:style-name="Tabella1.1">
          <table:table-cell table:style-name="Tabella1.A1" office:value-type="string">
            <text:p text:style-name="P35">residente in<text:tab/><draw:control text:anchor-type="as-char" draw:z-index="19" draw:name="Campo di controllo 4" draw:style-name="gr1" draw:text-style-name="P122" svg:width="6.121cm" svg:height="0.689cm" draw:control="control4"/>(Prov. <draw:control text:anchor-type="as-char" draw:z-index="20" draw:name="Campo di controllo 5" draw:style-name="gr1" draw:text-style-name="P122" svg:width="1.371cm" svg:height="0.689cm" draw:control="control5"/>) <text:s text:c="3"/>C.A.P. <draw:control text:anchor-type="as-char" draw:z-index="21" draw:name="Campo di controllo 6" draw:style-name="gr1" draw:text-style-name="P122" svg:width="3.476cm" svg:height="0.689cm" draw:control="control6"/></text:p>
          </table:table-cell>
        </table:table-row>
        <table:table-row table:style-name="Tabella1.1">
          <table:table-cell table:style-name="Tabella1.A1" office:value-type="string">
            <text:p text:style-name="P38">via<text:tab/><draw:control text:anchor-type="as-char" draw:z-index="22" draw:name="Campo di controllo 7" draw:style-name="gr1" draw:text-style-name="P122" svg:width="12.009cm" svg:height="0.689cm" draw:control="control7"/> <text:s/>n. <draw:control text:anchor-type="as-char" draw:z-index="23" draw:name="Campo di controllo 8" draw:style-name="gr1" draw:text-style-name="P122" svg:width="2.604cm" svg:height="0.689cm" draw:control="control8"/></text:p>
          </table:table-cell>
        </table:table-row>
      </table:table>
      <text:p text:style-name="P18"/>
      <text:p text:style-name="P29">CONSAPEVOLE SIA DI QUANTO DISPOSTO DALL’ART. 76 DEL DPR 28.12.2000 N. 445 E DALL’ART. 495 DEL CODICE PENALE IN CASO DI DICHIARAZIONI MENDACI, SIA DELLA DECADENZA DAI BENEFICI CONSEGUITI A SEGUITO DI UN PROVVEDIMENTO ADOTTATO IN BASE AD UNA DICHIARAZIONE RIVELATASI MENDACE (ART. 75 DEL D.P.R. 28.12.2000 N. 445)</text:p>
      <text:p text:style-name="P20"/>
      <text:p text:style-name="P28"><text:span text:style-name="T71">CHIEDE </text:span><text:span text:style-name="T92">DI ESSERE </text:span><text:span text:style-name="T93">ISCRITT</text:span><text:span text:style-name="T92">O/A AL</text:span><text:span text:style-name="T93">LA GRADUATORIA PER L'ASSUNZIONE A TEMPO DETERMINATO </text:span><text:span text:style-name="T22">DI</text:span><text:span text:style-name="T24"> </text:span><text:span text:style-name="T25">UN/A ASSISTENTE AMMINISTRATIVO/A - VI° QUALIFICA FUNZIONALE - CON UN RAPPORTO DI LAVORO A TEMPO PIENO</text:span><text:span text:style-name="T26"> E</text:span><text:span text:style-name="T23">D A TALE SCOPO AI SENSI DEGLI ARTT. 46 E</text:span><text:span text:style-name="T21"> 47 DEL D.P.R.</text:span><text:span text:style-name="T91"> 28.12.2000 N. 445, DICHIARA QUANTO SEGUE:</text:span></text:p>
      <text:p text:style-name="P19"/>
      <text:p text:style-name="P36">PARTE A</text:p>
      <text:p text:style-name="P4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242239955" text:style-name="WW8Num122">
              <text:list-item>
                <text:p text:style-name="P87"><text:span text:style-name="T36">nome e cognome</text:span><text:span text:style-name="T63"> </text:span><text:span text:style-name="T63"><draw:control text:anchor-type="as-char" draw:z-index="24" draw:name="Campo di controllo 9" draw:style-name="gr1" draw:text-style-name="P122" svg:width="13.422cm" svg:height="0.689cm" draw:control="control9"/>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6586331587" text:continue-numbering="true" text:style-name="WW8Num122">
              <text:list-item>
                <text:p text:style-name="P91">di essere nato/a a <draw:control text:anchor-type="as-char" draw:z-index="25" draw:name="Campo di controllo 10" draw:style-name="gr1" draw:text-style-name="P122" svg:width="6.121cm" svg:height="0.689cm" draw:control="control10"/><text:s/>il <draw:control text:anchor-type="as-char" draw:z-index="26" draw:name="Campo di controllo 11" draw:style-name="gr1" draw:text-style-name="P122" svg:width="6.121cm" svg:height="0.689cm" draw:control="control11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6329816870" text:continue-numbering="true" text:style-name="WW8Num122">
              <text:list-item>
                <text:p text:style-name="P91">di risiedere a <draw:control text:anchor-type="as-char" draw:z-index="27" draw:name="Campo di controllo 12" draw:style-name="gr1" draw:text-style-name="P122" svg:width="6.121cm" svg:height="0.689cm" draw:control="control12"/><text:s text:c="3"/>in via<draw:control text:anchor-type="as-char" draw:z-index="28" draw:name="Campo di controllo 13" draw:style-name="gr1" draw:text-style-name="P122" svg:width="6.954cm" svg:height="0.689cm" draw:control="control13"/> <text:s text:c="4"/>n. <draw:control text:anchor-type="as-char" draw:z-index="29" draw:name="Campo di controllo 14" draw:style-name="gr1" draw:text-style-name="P122" svg:width="3.962cm" svg:height="0.689cm" draw:control="control14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6910474968" text:continue-numbering="true" text:style-name="WW8Num122">
              <text:list-item>
                <text:p text:style-name="P91">numero telefonico: <draw:control text:anchor-type="as-char" draw:z-index="30" draw:name="Campo di controllo 15" draw:style-name="gr1" draw:text-style-name="P122" svg:width="8.716cm" svg:height="0.689cm" draw:control="control15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7074193495" text:continue-numbering="true" text:style-name="WW8Num122">
              <text:list-item>
                <text:p text:style-name="P91">indirizzo E-mail (eventualmente indirizzo PEC) <draw:control text:anchor-type="as-char" draw:z-index="31" draw:name="Campo di controllo 16" draw:style-name="gr1" draw:text-style-name="P122" svg:width="8.603cm" svg:height="0.689cm" draw:control="control16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7405742352" text:continue-numbering="true" text:style-name="WW8Num122">
              <text:list-item>
                <text:p text:style-name="P91">codice fiscale <draw:control text:anchor-type="as-char" draw:z-index="32" draw:name="Campo di controllo 17" draw:style-name="gr1" draw:text-style-name="P122" svg:width="8.859cm" svg:height="0.689cm" draw:control="control17"/></text:p>
              </text:list-item>
            </text:list>
          </table:table-cell>
        </table:table-row>
        <text:soft-page-break/>
        <table:table-row table:style-name="Tabella2.1">
          <table:table-cell table:style-name="Tabella2.A1" office:value-type="string">
            <text:list xml:id="list110327286406349" text:continue-numbering="true" text:style-name="WW8Num122">
              <text:list-item>
                <text:p text:style-name="P104"><text:span text:style-name="T29">p</text:span><text:span text:style-name="T36"> <text:s/>di essere </text:span><text:span text:style-name="T37">cittadino/a italiano/a </text:span><text:span text:style-name="T38">e di aver diritto all’elettorato politico attivo e di essere iscritto/a nelle liste elettorali del Comune di </text:span><text:span text:style-name="T38"><draw:control text:anchor-type="as-char" draw:z-index="33" draw:name="Campo di controllo 18" draw:style-name="gr1" draw:text-style-name="P122" svg:width="6.121cm" svg:height="0.689cm" draw:control="control18"/></text:span></text:p>
                <text:p text:style-name="P106"><text:span text:style-name="T32">p</text:span><text:span text:style-name="T37"> <text:s/></text:span><text:span text:style-name="T38">di essere cittadino/a italiano/a e di </text:span><text:span text:style-name="T39">non essere iscritto nelle liste elettorali per</text:span><text:span text:style-name="T38"> il seguente motivo:</text:span></text:p>
                <text:p text:style-name="P98"><draw:control text:anchor-type="as-char" draw:z-index="34" draw:name="Campo di controllo 19" draw:style-name="gr1" draw:text-style-name="P122" svg:width="15.207cm" svg:height="0.689cm" draw:control="control19"/></text:p>
              </text:list-item>
            </text:list>
          </table:table-cell>
        </table:table-row>
        <table:table-row table:style-name="Tabella2.1">
          <table:table-cell table:style-name="Tabella2.A8" office:value-type="string">
            <text:list xml:id="list110326866827932" text:continue-numbering="true" text:style-name="WW8Num122">
              <text:list-header>
                <text:p text:style-name="P105"><text:span text:style-name="T31">p</text:span><text:span text:style-name="T36"> di essere </text:span><text:span text:style-name="T37">cittadino/a </text:span><text:span text:style-name="T38">del seguente </text:span><text:span text:style-name="T40">S</text:span><text:span text:style-name="T38">tato </text:span><text:span text:style-name="T37">membro dell'Unione Europea:</text:span><text:span text:style-name="T36"> </text:span><text:span text:style-name="T36"><draw:control text:anchor-type="as-char" draw:z-index="35" draw:name="Campo di controllo 20" draw:style-name="gr1" draw:text-style-name="P122" svg:width="6.121cm" svg:height="0.689cm" draw:control="control20"/></text:span></text:p>
                <text:p text:style-name="P105"><text:span text:style-name="T31">p</text:span><text:span text:style-name="T36"> </text:span><text:span text:style-name="T38"><text:s/>di essere </text:span><text:span text:style-name="T37">cittadino/a </text:span><text:span text:style-name="T41">di altro </text:span><text:span text:style-name="T40">S</text:span><text:span text:style-name="T38">tato </text:span><text:span text:style-name="T36"><text:s/></text:span><text:span text:style-name="T36"><draw:control text:anchor-type="as-char" draw:z-index="36" draw:name="Campo di controllo 21" draw:style-name="gr1" draw:text-style-name="P122" svg:width="8.18cm" svg:height="0.689cm" draw:control="control21"/></text:span></text:p>
              </text:list-header>
              <text:list-item>
                <text:p text:style-name="P99">e in questo ultimo caso:</text:p>
                <text:p text:style-name="P105"><text:span text:style-name="T29">p</text:span><text:span text:style-name="T36"> <text:s/></text:span><text:span text:style-name="T37">di essere familiare di cittadini </text:span><text:span text:style-name="T41">di uno degli </text:span><text:span text:style-name="T40">S</text:span><text:span text:style-name="T41">tati </text:span><text:span text:style-name="T37">dell'Unione europea, </text:span><text:span text:style-name="T41">e di essere titolari del diritto di</text:span><text:span text:style-name="T37"> soggiorno o del diritto di soggiorno permanente </text:span><text:span text:style-name="T41">(articolo 38 decreto legislativo </text:span><text:span text:style-name="T39">del </text:span><text:span text:style-name="T41">0.03.20</text:span><text:span text:style-name="T42">0</text:span><text:span text:style-name="T41">1, n. 165 così come modificato dalla legge </text:span><text:span text:style-name="T40">0</text:span><text:span text:style-name="T41">6.</text:span><text:span text:style-name="T40">08.</text:span><text:span text:style-name="T41">2013, n. 97): indicare la cittadinanza del familiare </text:span><text:span text:style-name="T41"><draw:control text:anchor-type="as-char" draw:z-index="37" draw:name="Campo di controllo 22" draw:style-name="gr1" draw:text-style-name="P122" svg:width="6.121cm" svg:height="0.689cm" draw:control="control22"/></text:span><text:span text:style-name="T37">;</text:span></text:p>
                <text:p text:style-name="P106"><text:span text:style-name="T32">p</text:span><text:span text:style-name="T37"> <text:s/>di essere </text:span><text:span text:style-name="T41">titolare del permesso di soggiorno CE per soggiornanti di lungo periodo ovvero dello status di rifugiato ovvero della status di protezione sussidiaria </text:span></text:p>
                <text:p text:style-name="P108"><text:span text:style-name="T32">p</text:span><text:span text:style-name="T37"> <text:s/>di </text:span><text:span text:style-name="T41">godere dei diritti civili e politici anche nello stato di appartenenza o di provenienza </text:span><text:span text:style-name="T32">p</text:span><text:span text:style-name="T37"> <text:s/></text:span><text:span text:style-name="T41">SI <text:s/></text:span><text:span text:style-name="T32">p</text:span><text:span text:style-name="T37"> <text:s/></text:span><text:span text:style-name="T43">NO</text:span></text:p>
                <text:p text:style-name="P109"><text:span text:style-name="T32">p</text:span><text:span text:style-name="T37"> <text:s/></text:span><text:span text:style-name="T43">ovvero non </text:span><text:span text:style-name="T41">godere dei diritti civili e politici </text:span><text:span text:style-name="T43">per i seguenti motivi </text:span><text:span text:style-name="T43"><draw:control text:anchor-type="as-char" draw:z-index="38" draw:name="Campo di controllo 23" draw:style-name="gr1" draw:text-style-name="P122" svg:width="6.121cm" svg:height="0.689cm" draw:control="control23"/>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5875973606" text:continue-numbering="true" text:style-name="WW8Num122">
              <text:list-item>
                <text:p text:style-name="P88"><text:span text:style-name="T36">di essere<text:tab/></text:span><text:span text:style-name="T29">p</text:span><text:span text:style-name="T36"> <text:s text:c="3"/>celibe/nubile<text:tab/><text:tab/><text:tab/></text:span><text:span text:style-name="T29">p</text:span><text:span text:style-name="T36"> <text:s text:c="3"/>coniugato/a<text:tab/><text:tab/></text:span><text:span text:style-name="T29">p</text:span><text:span text:style-name="T36"> <text:s text:c="3"/>o altro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110325858022987" text:continue-numbering="true" text:style-name="WW8Num122">
              <text:list-item>
                <text:p text:style-name="P87"><text:span text:style-name="T29">p</text:span><text:span text:style-name="T36"> <text:s text:c="3"/>di avere n. </text:span><text:span text:style-name="T36"><draw:control text:anchor-type="as-char" draw:z-index="39" draw:name="Campo di controllo 24" draw:style-name="gr1" draw:text-style-name="P122" svg:width="2.497cm" svg:height="0.689cm" draw:control="control24"/></text:span><text:span text:style-name="T36"><text:s/>figli a carico</text:span>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10326980249510" text:continue-numbering="true" text:style-name="WW8Num122">
              <text:list-item>
                <text:p text:style-name="P89"><text:span text:style-name="T29">p</text:span><text:span text:style-name="T36"> <text:s text:c="3"/>di non aver </text:span><text:span text:style-name="T46">mai</text:span><text:span text:style-name="T36"> riportato condanne penali</text:span></text:p>
              </text:list-item>
            </text:list>
            <text:p text:style-name="P83"><text:span text:style-name="T52"><text:s text:c="6"/></text:span><text:span text:style-name="T29">p</text:span><text:span text:style-name="T36"> <text:s text:c="3"/>di aver riportato le seguenti condanne penali: <text:s/></text:span><text:span text:style-name="T36"><draw:control text:anchor-type="as-char" draw:z-index="40" draw:name="Campo di controllo 25" draw:style-name="gr1" draw:text-style-name="P122" svg:width="8.208cm" svg:height="0.689cm" draw:control="control25"/></text:span></text:p>
          </table:table-cell>
        </table:table-row>
        <table:table-row table:style-name="Tabella3.1">
          <table:table-cell table:style-name="Tabella3.A1" office:value-type="string">
            <text:list xml:id="list110325971913057" text:continue-numbering="true" text:style-name="WW8Num122">
              <text:list-item>
                <text:p text:style-name="P111"><text:span text:style-name="T29">p</text:span><text:span text:style-name="T36"> <text:s/>di non essere stato mai destituito o dispensato dall'impiego presso una pubblica amministrazione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0326709362962" text:continue-numbering="true" text:style-name="WW8Num122">
              <text:list-item>
                <text:p text:style-name="P93"><text:span text:style-name="T27">p </text:span>di appartenere alla categoria delle persone disabili con <draw:control text:anchor-type="as-char" draw:z-index="41" draw:name="Campo di controllo 26" draw:style-name="gr1" draw:text-style-name="P122" svg:width="2.22cm" svg:height="0.689cm" draw:control="control26"/>% di invalidità</text:p>
              </text:list-item>
            </text:list>
            <text:p text:style-name="P64"><text:span text:style-name="T36"><text:tab/></text:span><text:span text:style-name="T29">p</text:span><text:span text:style-name="T36"> <text:s text:c="2"/>di aver bisogno in relazione al proprio handicap (da dimostrare con apposita documentazione) di :</text:span></text:p>
            <text:p text:style-name="P64"><text:span text:style-name="T36"><text:tab/><text:tab/></text:span><text:span text:style-name="T29">p</text:span><text:span text:style-name="T36"> <text:s/>tempi aggiuntivi e/o</text:span></text:p>
            <text:p text:style-name="P65"><text:span text:style-name="T36"><text:tab/><text:tab/></text:span><text:span text:style-name="T29">p</text:span><text:span text:style-name="T36"> del seguente ausilio per lo svolgimento delle prove d’esame: </text:span><text:span text:style-name="T36"><draw:control text:anchor-type="as-char" draw:z-index="42" draw:name="Campo di controllo 27" draw:style-name="gr1" draw:text-style-name="P122" svg:width="6.121cm" svg:height="0.689cm" draw:control="control27"/></text:span></text:p>
          </table:table-cell>
        </table:table-row>
        <table:table-row table:style-name="Tabella3.1">
          <table:table-cell table:style-name="Tabella3.A1" office:value-type="string">
            <text:list xml:id="list110325938327889" text:continue-numbering="true" text:style-name="WW8Num122">
              <text:list-item>
                <text:p text:style-name="P111"><text:span text:style-name="T31">p</text:span><text:span text:style-name="T36"> <text:s text:c="2"/>di essere iscritto nell’elenco di cui all’art. 8 della Legge 12.03.1999 n. 68</text:span></text:p>
              </text:list-item>
            </text:list>
          </table:table-cell>
        </table:table-row>
        <table:table-row table:style-name="Tabella3.1">
          <table:table-cell table:style-name="Tabella3.A5" office:value-type="string">
            <text:list xml:id="list110326770017409" text:continue-numbering="true" text:style-name="WW8Num122">
              <text:list-item>
                <text:p text:style-name="P112"><text:span text:style-name="T30">p</text:span><text:span text:style-name="T44"> </text:span><text:span text:style-name="T54"><text:s/>di avere diritto alla riserva del posto in quanto volontario delle Forze Armate, così come previsto dall’art. 1014, commi 3 e 4 e dall’art. 678, comma 9 del del decreto legislativo 15.03.2010 n. 66;</text:span></text:p>
              </text:list-item>
            </text:list>
          </table:table-cell>
        </table:table-row>
        <text:soft-page-break/>
        <table:table-row table:style-name="Tabella3.1">
          <table:table-cell table:style-name="Tabella3.A1" office:value-type="string">
            <text:list xml:id="list110326606794011" text:continue-numbering="true" text:style-name="WW8Num122">
              <text:list-item>
                <text:p text:style-name="P94">di aver assolto gli obblighi militari, nel seguente modo:</text:p>
              </text:list-item>
            </text:list>
            <text:p text:style-name="P81"><text:span text:style-name="T64"><text:s text:c="6"/></text:span><text:span text:style-name="T34">p</text:span><text:span text:style-name="T65"> <text:s text:c="3"/>TIPO DI SERVIZIO PRESTATO (di leva, di richiamo alle armi, di servizio civile o sostitutivo del servizio di leva, ecc.) </text:span><text:span text:style-name="T65"><draw:control text:anchor-type="as-char" draw:z-index="43" draw:name="Campo di controllo 28" draw:style-name="gr1" draw:text-style-name="P122" svg:width="6.121cm" svg:height="0.689cm" draw:control="control28"/></text:span><text:span text:style-name="T65"><text:s/>qualifica e grado </text:span><text:span text:style-name="T65"><draw:control text:anchor-type="as-char" draw:z-index="44" draw:name="Campo di controllo 29" draw:style-name="gr1" draw:text-style-name="P122" svg:width="4.266cm" svg:height="0.689cm" draw:control="control29"/></text:span><text:span text:style-name="T65"><text:s/>periodo effettivo di servizio prestato dal </text:span><text:span text:style-name="T65"><draw:control text:anchor-type="as-char" draw:z-index="45" draw:name="Campo di controllo 30" draw:style-name="gr1" draw:text-style-name="P122" svg:width="3.682cm" svg:height="0.689cm" draw:control="control30"/></text:span><text:span text:style-name="T65"><text:s/>al </text:span><text:span text:style-name="T65"><draw:control text:anchor-type="as-char" draw:z-index="46" draw:name="Campo di controllo 31" draw:style-name="gr1" draw:text-style-name="P122" svg:width="3.483cm" svg:height="0.689cm" draw:control="control31"/></text:span></text:p>
            <text:p text:style-name="P82"><text:span text:style-name="T52"><text:s text:c="6"/></text:span><text:span text:style-name="T29">p</text:span><text:span text:style-name="T36"> <text:s text:c="3"/>di non aver assolto gli obblighi militari per il seguente motivo: </text:span><text:span text:style-name="T36"><draw:control text:anchor-type="as-char" draw:z-index="47" draw:name="Campo di controllo 32" draw:style-name="gr1" draw:text-style-name="P122" svg:width="6.121cm" svg:height="0.689cm" draw:control="control32"/></text:span></text:p>
          </table:table-cell>
        </table:table-row>
        <table:table-row table:style-name="Tabella3.1">
          <table:table-cell table:style-name="Tabella3.A1" office:value-type="string">
            <text:list xml:id="list110327576599076" text:continue-numbering="true" text:style-name="WW8Num122">
              <text:list-item>
                <text:p text:style-name="P113"><text:span text:style-name="T28">p</text:span><text:span text:style-name="T78"> <text:s text:c="3"/></text:span><text:span text:style-name="T36">di essere in possesso della seguente patente di guida</text:span><text:span text:style-name="T58"> in corso di validità:</text:span></text:p>
              </text:list-item>
            </text:list>
            <text:p text:style-name="P48"><text:tab/>Patente di guida categoria „<draw:control text:anchor-type="as-char" draw:z-index="48" draw:name="Campo di controllo 33" draw:style-name="gr1" draw:text-style-name="P122" svg:width="1.851cm" svg:height="0.689cm" draw:control="control33"/>“ rilasciata <text:s/>a <draw:control text:anchor-type="as-char" draw:z-index="49" draw:name="Campo di controllo 34" draw:style-name="gr1" draw:text-style-name="P122" svg:width="6.121cm" svg:height="0.689cm" draw:control="control34"/><text:s/>il <text:s/><draw:control text:anchor-type="as-char" draw:z-index="50" draw:name="Campo di controllo 35" draw:style-name="gr1" draw:text-style-name="P122" svg:width="3.142cm" svg:height="0.689cm" draw:control="control35"/><text:s/>n. <draw:control text:anchor-type="as-char" draw:z-index="51" draw:name="Campo di controllo 36" draw:style-name="gr1" draw:text-style-name="P122" svg:width="3.735cm" svg:height="0.689cm" draw:control="control36"/>;</text:p>
          </table:table-cell>
        </table:table-row>
        <table:table-row table:style-name="Tabella3.1">
          <table:table-cell table:style-name="Tabella3.A1" office:value-type="string">
            <text:list xml:id="list110327039118449" text:continue-numbering="true" text:style-name="WW8Num122">
              <text:list-item>
                <text:p text:style-name="P96">di essere in possesso dell’attestato di bilinguismo:</text:p>
              </text:list-item>
            </text:list>
            <text:p text:style-name="P66"><text:span text:style-name="T36"><text:tab/> <text:s text:c="4"/></text:span><text:span text:style-name="T29">p</text:span><text:span text:style-name="T36"> <text:s text:c="2"/></text:span><text:span text:style-name="T45">C1 (ex livello A)</text:span></text:p>
            <text:p text:style-name="P66"><text:span text:style-name="T36"><text:tab/> <text:s text:c="4"/></text:span><text:span text:style-name="T29">p</text:span><text:span text:style-name="T36"> <text:s text:c="2"/></text:span><text:span text:style-name="T45">B2 (ex livello B)</text:span></text:p>
            <text:p text:style-name="P66"><text:span text:style-name="T36"><text:tab/> <text:s text:c="4"/></text:span><text:span text:style-name="T29">p</text:span><text:span text:style-name="T36"> <text:s text:c="2"/></text:span><text:span text:style-name="T45">B1 (ex livello C)</text:span></text:p>
            <text:p text:style-name="P66"><text:span text:style-name="T36"><text:tab/> <text:s text:c="4"/></text:span><text:span text:style-name="T29">p</text:span><text:span text:style-name="T61"> <text:s text:c="2"/></text:span><text:span text:style-name="T62">A2 </text:span><text:span text:style-name="T45">(ex livello D)</text:span></text:p>
          </table:table-cell>
        </table:table-row>
        <table:table-row table:style-name="Tabella3.1">
          <table:table-cell table:style-name="Tabella3.A5" office:value-type="string">
            <text:list xml:id="list110325902814754" text:continue-numbering="true" text:style-name="WW8Num122">
              <text:list-item>
                <text:p text:style-name="P92">ai sensi e per gli effetti dell’art. 20 del DPR 26/07/1976, n. 752, intende sostenere le previste prove d’esame in lingua:</text:p>
              </text:list-item>
            </text:list>
            <text:p text:style-name="P62"><text:span text:style-name="T36"><text:tab/></text:span><text:span text:style-name="T29">p</text:span><text:span text:style-name="T61"> <text:s text:c="3"/>italiana<text:tab/><text:tab/></text:span><text:span text:style-name="T29">p</text:span><text:span text:style-name="T61"> <text:s text:c="3"/>tedesca</text:span></text:p>
          </table:table-cell>
        </table:table-row>
        <table:table-row table:style-name="Tabella3.1">
          <table:table-cell table:style-name="Tabella3.A1" office:value-type="string">
            <text:list xml:id="list110326913454057" text:continue-numbering="true" text:style-name="WW8Num122">
              <text:list-item>
                <text:p text:style-name="P111"><text:span text:style-name="T29">p</text:span><text:span text:style-name="T36"> <text:s text:c="3"/>di accettare senza alcuna riserva le condizioni previste dal regolamento organico in vigore al momento della nomina e quelle future.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10327758435794" text:continue-numbering="true" text:style-name="WW8Num122">
              <text:list-item>
                <text:p text:style-name="P111"><text:span text:style-name="T29">p</text:span><text:span text:style-name="T36"> <text:s text:c="3"/>di obbligarsi a comunicare eventuali cambiamenti di recapito <text:s/>all'amministrazione fino al termine della procedura concorsuale</text:span></text:p>
              </text:list-item>
            </text:list>
          </table:table-cell>
        </table:table-row>
        <table:table-row table:style-name="Tabella3.1">
          <table:table-cell table:style-name="Tabella3.A5" office:value-type="string">
            <text:list xml:id="list110326901640969" text:continue-numbering="true" text:style-name="WW8Num122">
              <text:list-item>
                <text:p text:style-name="P107"><text:span text:style-name="T29">p</text:span><text:span text:style-name="T36"> <text:s text:c="3"/>di </text:span><text:span text:style-name="T37">avere diritto di preferenza e precedenza in base a disposizioni di leggi statali o di altra natura.</text:span></text:p>
              </text:list-item>
            </text:list>
          </table:table-cell>
        </table:table-row>
        <table:table-row table:style-name="Tabella3.1">
          <table:table-cell table:style-name="Tabella3.A5" office:value-type="string">
            <text:list xml:id="list110325855665674" text:continue-numbering="true" text:style-name="WW8Num122">
              <text:list-item>
                <text:p text:style-name="P114"><text:span text:style-name="T33">p</text:span><text:span text:style-name="T53"> <text:s text:c="3"/>di </text:span><text:span text:style-name="T55">presentare la domanda di </text:span><text:span text:style-name="T15">i</text:span><text:span text:style-name="T16">scrizione</text:span><text:span text:style-name="T55"> </text:span><text:span text:style-name="T56">nella graduatoria </text:span><text:span text:style-name="T55">tramite posta elettronica certificata PEC e che il certificato di appartenenza al gruppo linguistico, emesso </text:span><text:span text:style-name="T57">in data </text:span><text:span text:style-name="T57"><draw:control text:anchor-type="as-char" draw:z-index="52" draw:name="Campo di controllo 37" draw:style-name="gr1" draw:text-style-name="P122" svg:width="2.927cm" svg:height="0.689cm" draw:control="control37"/></text:span><text:span text:style-name="T55">, verrà consegnato materialmente entro e non oltre la data della prova </text:span><text:span text:style-name="T17">o</text:span><text:span text:style-name="T16">rale</text:span><text:span text:style-name="T55">.</text:span></text:p>
              </text:list-item>
            </text:list>
          </table:table-cell>
        </table:table-row>
      </table:table>
      <text:p text:style-name="P63"/>
      <text:p text:style-name="P16"><text:span text:style-name="T65">ATTENZIONE</text:span><text:span text:style-name="T36">: per le dichiarazioni effettuate nelle</text:span><text:span text:style-name="T59"> parti B, </text:span><text:span text:style-name="T60">e </text:span><text:span text:style-name="T59">C della pre</text:span><text:span text:style-name="T36">sente doma</text:span><text:span text:style-name="T59">nda</text:span><text:span text:style-name="T94"> </text:span><text:span text:style-name="T95">di iscrizione</text:span><text:span text:style-name="T59">, che riguardano stati, fatti o qualità personali risultanti da albi o da pubblici registri tenuti o conservati </text:span><text:span text:style-name="T36">da una Pubblica Amministrazione, è necessario indicare l’amministrazione presso cui i documenti sono rinvenibili.</text:span></text:p>
      <text:p text:style-name="P36"/>
      <text:p text:style-name="P36"/>
      <text:p text:style-name="P36">PARTE <text:s/>B - TITOLI DI STUDIO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list xml:id="list110326229072197" text:continue-numbering="true" text:style-name="WW8Num122">
              <text:list-item>
                <text:p text:style-name="P90"><text:span text:style-name="T29">p</text:span><text:span text:style-name="T36"> <text:s text:c="3"/>di essere in possesso dei seguenti titoli di studio:</text:span></text:p>
              </text:list-item>
            </text:list>
            <text:p text:style-name="P46">Elencare i titoli di studio posseduti (es. licenza di scuola elementare, diploma di scuola media, attestato di qualificazione professionale, superamento classi intermedie, diploma di maturit<text:span text:style-name="T79">à</text:span>, diploma di specializzazione, superamento anni/esami universitari, diploma di laurea breve, diploma di laurea), l’istituto presso il quale sono stati conseguiti, l’anno di conseguimento, il numero degli anni scolastici frequentati e superati, il voto o giudizio riportato).</text:p>
            <text:p text:style-name="P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4.1">
          <table:table-cell table:style-name="Tabella4.A2" office:value-type="string">
            <text:p text:style-name="P58">TITOLO</text:p>
          </table:table-cell>
          <table:table-cell table:style-name="Tabella4.A2" office:value-type="string">
            <text:p text:style-name="P59">ISTITUTO</text:p>
          </table:table-cell>
          <table:table-cell table:style-name="Tabella4.A2" office:value-type="string">
            <text:p text:style-name="P59">ANNO</text:p>
          </table:table-cell>
          <table:table-cell table:style-name="Tabella4.A2" office:value-type="string">
            <text:p text:style-name="P60">DURATA</text:p>
          </table:table-cell>
          <table:table-cell table:style-name="Tabella4.E2" office:value-type="string">
            <text:p text:style-name="P59">VOTO</text:p>
          </table:table-cell>
        </table:table-row>
        <table:table-row table:style-name="Tabella4.1">
          <table:table-cell table:style-name="Tabella4.A3" office:value-type="string">
            <text:list xml:id="list960668457" text:style-name="WW8Num69">
              <text:list-header>
                <text:p text:style-name="P101"><draw:control text:anchor-type="as-char" draw:z-index="53" draw:name="Campo di controllo 44" draw:style-name="gr3" draw:text-style-name="P122" svg:width="5.525cm" svg:height="1.311cm" draw:control="control38"/></text:p>
              </text:list-header>
            </text:list>
          </table:table-cell>
          <table:table-cell table:style-name="Tabella4.B3" office:value-type="string">
            <text:p text:style-name="P42"><draw:control text:anchor-type="as-char" svg:y="-1.459cm" draw:z-index="54" draw:name="Campo di controllo 45" draw:style-name="gr2" draw:text-style-name="P122" svg:width="3.227cm" svg:height="1.311cm" draw:control="control39"/></text:p>
          </table:table-cell>
          <table:table-cell table:style-name="Tabella4.C3" office:value-type="string">
            <text:p text:style-name="P43"><draw:control text:anchor-type="as-char" svg:y="-1.459cm" draw:z-index="55" draw:name="Campo di controllo 46" draw:style-name="gr2" draw:text-style-name="P122" svg:width="1.223cm" svg:height="1.311cm" draw:control="control40"/></text:p>
          </table:table-cell>
          <table:table-cell table:style-name="Tabella4.D3" office:value-type="string">
            <text:p text:style-name="P44"><draw:control text:anchor-type="as-char" svg:y="-1.459cm" draw:z-index="56" draw:name="Campo di controllo 47" draw:style-name="gr2" draw:text-style-name="P122" svg:width="1.646cm" svg:height="1.311cm" draw:control="control41"/></text:p>
          </table:table-cell>
          <table:table-cell table:style-name="Tabella4.A1" office:value-type="string">
            <text:p text:style-name="P44"><draw:control text:anchor-type="as-char" svg:y="-1.459cm" draw:z-index="57" draw:name="Campo di controllo 48" draw:style-name="gr2" draw:text-style-name="P122" svg:width="1.223cm" svg:height="1.311cm" draw:control="control42"/></text:p>
          </table:table-cell>
        </table:table-row>
        <table:table-row table:style-name="Tabella4.4">
          <table:table-cell table:style-name="Tabella4.A4" office:value-type="string">
            <text:list xml:id="list110326364813489" text:continue-numbering="true" text:style-name="WW8Num69">
              <text:list-header>
                <text:p text:style-name="P101"><draw:control text:anchor-type="as-char" draw:z-index="58" draw:name="Campo di controllo 49" draw:style-name="gr3" draw:text-style-name="P122" svg:width="5.525cm" svg:height="1.311cm" draw:control="control43"/></text:p>
              </text:list-header>
            </text:list>
          </table:table-cell>
          <table:table-cell table:style-name="Tabella4.B4" office:value-type="string">
            <text:p text:style-name="P42"><draw:control text:anchor-type="as-char" svg:y="-1.459cm" draw:z-index="59" draw:name="Campo di controllo 50" draw:style-name="gr2" draw:text-style-name="P122" svg:width="3.227cm" svg:height="1.311cm" draw:control="control44"/></text:p>
          </table:table-cell>
          <table:table-cell table:style-name="Tabella4.C4" office:value-type="string">
            <text:p text:style-name="P43"><draw:control text:anchor-type="as-char" svg:y="-1.459cm" draw:z-index="60" draw:name="Campo di controllo 51" draw:style-name="gr2" draw:text-style-name="P122" svg:width="1.223cm" svg:height="1.311cm" draw:control="control45"/></text:p>
          </table:table-cell>
          <table:table-cell table:style-name="Tabella4.D4" office:value-type="string">
            <text:p text:style-name="P44"><draw:control text:anchor-type="as-char" svg:y="-1.459cm" draw:z-index="61" draw:name="Campo di controllo 52" draw:style-name="gr2" draw:text-style-name="P122" svg:width="1.766cm" svg:height="1.311cm" draw:control="control46"/></text:p>
          </table:table-cell>
          <table:table-cell table:style-name="Tabella4.A1" office:value-type="string">
            <text:p text:style-name="P44"><draw:control text:anchor-type="as-char" svg:y="-1.459cm" draw:z-index="62" draw:name="Campo di controllo 53" draw:style-name="gr2" draw:text-style-name="P122" svg:width="1.223cm" svg:height="1.311cm" draw:control="control47"/></text:p>
          </table:table-cell>
        </table:table-row>
        <table:table-row table:style-name="Tabella4.1">
          <table:table-cell table:style-name="Tabella4.A5" office:value-type="string">
            <text:list xml:id="list110326085201358" text:continue-numbering="true" text:style-name="WW8Num69">
              <text:list-header>
                <text:p text:style-name="P101"><draw:control text:anchor-type="as-char" draw:z-index="63" draw:name="Campo di controllo 54" draw:style-name="gr3" draw:text-style-name="P122" svg:width="5.525cm" svg:height="1.311cm" draw:control="control48"/></text:p>
              </text:list-header>
            </text:list>
          </table:table-cell>
          <table:table-cell table:style-name="Tabella4.B5" office:value-type="string">
            <text:p text:style-name="P42"><draw:control text:anchor-type="as-char" svg:y="-1.459cm" draw:z-index="64" draw:name="Campo di controllo 55" draw:style-name="gr2" draw:text-style-name="P122" svg:width="3.227cm" svg:height="1.311cm" draw:control="control49"/></text:p>
          </table:table-cell>
          <table:table-cell table:style-name="Tabella4.C5" office:value-type="string">
            <text:p text:style-name="P43"><draw:control text:anchor-type="as-char" svg:y="-1.459cm" draw:z-index="65" draw:name="Campo di controllo 56" draw:style-name="gr2" draw:text-style-name="P122" svg:width="1.223cm" svg:height="1.311cm" draw:control="control50"/></text:p>
          </table:table-cell>
          <table:table-cell table:style-name="Tabella4.D5" office:value-type="string">
            <text:p text:style-name="P44"><draw:control text:anchor-type="as-char" svg:y="-1.459cm" draw:z-index="66" draw:name="Campo di controllo 57" draw:style-name="gr2" draw:text-style-name="P122" svg:width="1.694cm" svg:height="1.311cm" draw:control="control51"/></text:p>
          </table:table-cell>
          <table:table-cell table:style-name="Tabella4.E5" office:value-type="string">
            <text:p text:style-name="P44"><draw:control text:anchor-type="as-char" svg:y="-1.459cm" draw:z-index="67" draw:name="Campo di controllo 58" draw:style-name="gr2" draw:text-style-name="P122" svg:width="1.223cm" svg:height="1.311cm" draw:control="control52"/></text:p>
          </table:table-cell>
        </table:table-row>
        <table:table-row table:style-name="Tabella4.1">
          <table:table-cell table:style-name="Tabella4.A6" table:number-columns-spanned="5" office:value-type="string">
            <text:list xml:id="list110327273611232" text:continue-numbering="true" text:style-name="WW8Num69">
              <text:list-header>
                <text:p text:style-name="P115">Se conseguito all’estero:</text:p>
              </text:list-header>
              <text:list-item>
                <text:p text:style-name="P116"/>
                <text:p text:style-name="P120"><text:span text:style-name="T29">p</text:span><text:span text:style-name="T61"> </text:span><text:span text:style-name="T62">riconosciuto come </text:span><text:span text:style-name="T62"><draw:control text:anchor-type="as-char" draw:z-index="153" draw:name="Campo di controllo 40" draw:style-name="gr1" draw:text-style-name="P122" svg:width="12.671cm" svg:height="0.789cm" draw:control="control138"/></text:span></text:p>
                <text:p text:style-name="P121"><text:span text:style-name="T61">da </text:span><text:span text:style-name="T61"><draw:control text:anchor-type="as-char" draw:z-index="154" draw:name="Campo di controllo 41" draw:style-name="gr1" draw:text-style-name="P122" svg:width="7.012cm" svg:height="0.71cm" draw:control="control139"/></text:span><text:span text:style-name="T61"><text:s/>in data </text:span><text:span text:style-name="T61"><draw:control text:anchor-type="as-char" draw:z-index="155" draw:name="Campo di controllo 42" draw:style-name="gr1" draw:text-style-name="P122" svg:width="2.604cm" svg:height="0.791cm" draw:control="control140"/></text:span><text:span text:style-name="T61"><text:s/>con voto </text:span><text:span text:style-name="T61"><draw:control text:anchor-type="as-char" draw:z-index="156" draw:name="Campo di controllo 43" draw:style-name="gr1" draw:text-style-name="P122" svg:width="3.206cm" svg:height="0.775cm" draw:control="control141"/></text:span></text:p>
                <text:p text:style-name="P117"><text:span text:style-name="T34">p</text:span><text:span text:style-name="T80"> in attesa di riconoscimento: data inoltro domanda </text:span><text:span text:style-name="T80"><draw:control text:anchor-type="as-char" draw:z-index="151" draw:name="Campo di controllo 38" draw:style-name="gr1" draw:text-style-name="P122" svg:width="2.52cm" svg:height="0.773cm" draw:control="control136"/></text:span><text:span text:style-name="T80"><text:s/>autorità </text:span><text:span text:style-name="T80"><draw:control text:anchor-type="as-char" draw:z-index="152" draw:name="Campo di controllo 39" draw:style-name="gr1" draw:text-style-name="P122" svg:width="7.012cm" svg:height="0.696cm" draw:control="control137"/></text:span></text:p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table:number-columns-spanned="5" office:value-type="string">
            <text:list xml:id="list110326787895034" text:continue-numbering="true" text:style-name="WW8Num69">
              <text:list-header>
                <text:p text:style-name="P118">Elencare la formazione professionale nonché <text:span text:style-name="T81">l'</text:span>ulteriore specializzazione nel settore o equivalente formazione teorico-pratica conseguita, indicando il numero delle <text:s/>ore effettuate.</text:p>
                <text:p text:style-name="P119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A2" office:value-type="string">
            <text:p text:style-name="P74">FORMAZIONE PROFESSIONALE O TEORICO PRATICA</text:p>
          </table:table-cell>
          <table:table-cell table:style-name="Tabella4.A2" office:value-type="string">
            <text:p text:style-name="P75">ENTE/DITTA</text:p>
          </table:table-cell>
          <table:table-cell table:style-name="Tabella4.A2" office:value-type="string">
            <text:p text:style-name="P76">ANNO</text:p>
          </table:table-cell>
          <table:table-cell table:style-name="Tabella4.A2" office:value-type="string">
            <text:p text:style-name="P77">DURATA</text:p>
          </table:table-cell>
          <table:table-cell table:style-name="Tabella4.E2" office:value-type="string">
            <text:p text:style-name="P75">Nr. ORE</text:p>
          </table:table-cell>
        </table:table-row>
        <table:table-row table:style-name="Tabella4.1">
          <table:table-cell table:style-name="Tabella4.A9" office:value-type="string">
            <text:list xml:id="list110326807946879" text:continue-numbering="true" text:style-name="WW8Num69">
              <text:list-header>
                <text:p text:style-name="P102"><draw:control text:anchor-type="as-char" svg:y="-0.691cm" draw:z-index="68" draw:name="Campo di controllo 59" draw:style-name="gr2" draw:text-style-name="P122" svg:width="5.548cm" svg:height="1.311cm" draw:control="control53"/></text:p>
              </text:list-header>
            </text:list>
          </table:table-cell>
          <table:table-cell table:style-name="Tabella4.B9" office:value-type="string">
            <text:p text:style-name="P42"><draw:control text:anchor-type="as-char" svg:y="-1.459cm" draw:z-index="69" draw:name="Campo di controllo 60" draw:style-name="gr2" draw:text-style-name="P122" svg:width="3.227cm" svg:height="1.311cm" draw:control="control54"/></text:p>
          </table:table-cell>
          <table:table-cell table:style-name="Tabella4.C9" office:value-type="string">
            <text:p text:style-name="P43"><draw:control text:anchor-type="as-char" svg:y="-1.459cm" draw:z-index="70" draw:name="Campo di controllo 61" draw:style-name="gr2" draw:text-style-name="P122" svg:width="1.223cm" svg:height="1.311cm" draw:control="control55"/></text:p>
          </table:table-cell>
          <table:table-cell table:style-name="Tabella4.C9" office:value-type="string">
            <text:p text:style-name="P44"><draw:control text:anchor-type="as-char" svg:y="-1.459cm" draw:z-index="71" draw:name="Campo di controllo 62" draw:style-name="gr2" draw:text-style-name="P122" svg:width="1.888cm" svg:height="1.311cm" draw:control="control56"/></text:p>
          </table:table-cell>
          <table:table-cell table:style-name="Tabella4.E9" office:value-type="string">
            <text:p text:style-name="P44"><draw:control text:anchor-type="as-char" svg:y="-1.459cm" draw:z-index="72" draw:name="Campo di controllo 63" draw:style-name="gr2" draw:text-style-name="P122" svg:width="1.223cm" svg:height="1.311cm" draw:control="control57"/></text:p>
          </table:table-cell>
        </table:table-row>
        <table:table-row table:style-name="Tabella4.1">
          <table:table-cell table:style-name="Tabella4.A10" office:value-type="string">
            <text:list xml:id="list110326796360975" text:continue-numbering="true" text:style-name="WW8Num69">
              <text:list-header>
                <text:p text:style-name="P102"><draw:control text:anchor-type="as-char" svg:y="-0.691cm" draw:z-index="73" draw:name="Campo di controllo 64" draw:style-name="gr2" draw:text-style-name="P122" svg:width="5.548cm" svg:height="1.311cm" draw:control="control58"/></text:p>
              </text:list-header>
            </text:list>
          </table:table-cell>
          <table:table-cell table:style-name="Tabella4.B10" office:value-type="string">
            <text:p text:style-name="P42"><draw:control text:anchor-type="as-char" svg:y="-1.459cm" draw:z-index="74" draw:name="Campo di controllo 65" draw:style-name="gr2" draw:text-style-name="P122" svg:width="3.227cm" svg:height="1.311cm" draw:control="control59"/></text:p>
          </table:table-cell>
          <table:table-cell table:style-name="Tabella4.C9" office:value-type="string">
            <text:p text:style-name="P43"><draw:control text:anchor-type="as-char" svg:y="-1.459cm" draw:z-index="75" draw:name="Campo di controllo 66" draw:style-name="gr2" draw:text-style-name="P122" svg:width="1.223cm" svg:height="1.311cm" draw:control="control60"/></text:p>
          </table:table-cell>
          <table:table-cell table:style-name="Tabella4.C9" office:value-type="string">
            <text:p text:style-name="P44"><draw:control text:anchor-type="as-char" svg:y="-1.459cm" draw:z-index="76" draw:name="Campo di controllo 67" draw:style-name="gr2" draw:text-style-name="P122" svg:width="1.911cm" svg:height="1.311cm" draw:control="control61"/></text:p>
          </table:table-cell>
          <table:table-cell table:style-name="Tabella4.E9" office:value-type="string">
            <text:p text:style-name="P44"><draw:control text:anchor-type="as-char" svg:y="-1.459cm" draw:z-index="77" draw:name="Campo di controllo 68" draw:style-name="gr2" draw:text-style-name="P122" svg:width="1.223cm" svg:height="1.311cm" draw:control="control62"/></text:p>
          </table:table-cell>
        </table:table-row>
        <table:table-row table:style-name="Tabella4.1">
          <table:table-cell table:style-name="Tabella4.A11" office:value-type="string">
            <text:list xml:id="list110326706493362" text:continue-numbering="true" text:style-name="WW8Num69">
              <text:list-header>
                <text:p text:style-name="P102"><draw:control text:anchor-type="as-char" svg:y="-0.691cm" draw:z-index="78" draw:name="Campo di controllo 69" draw:style-name="gr2" draw:text-style-name="P122" svg:width="5.548cm" svg:height="1.311cm" draw:control="control63"/></text:p>
              </text:list-header>
            </text:list>
          </table:table-cell>
          <table:table-cell table:style-name="Tabella4.B11" office:value-type="string">
            <text:p text:style-name="P42"><draw:control text:anchor-type="as-char" svg:y="-1.459cm" draw:z-index="79" draw:name="Campo di controllo 70" draw:style-name="gr2" draw:text-style-name="P122" svg:width="3.227cm" svg:height="1.311cm" draw:control="control64"/></text:p>
          </table:table-cell>
          <table:table-cell table:style-name="Tabella4.C9" office:value-type="string">
            <text:p text:style-name="P43"><draw:control text:anchor-type="as-char" svg:y="-1.459cm" draw:z-index="80" draw:name="Campo di controllo 71" draw:style-name="gr2" draw:text-style-name="P122" svg:width="1.223cm" svg:height="1.311cm" draw:control="control65"/></text:p>
          </table:table-cell>
          <table:table-cell table:style-name="Tabella4.C9" office:value-type="string">
            <text:p text:style-name="P44"><draw:control text:anchor-type="as-char" svg:y="-1.459cm" draw:z-index="81" draw:name="Campo di controllo 72" draw:style-name="gr2" draw:text-style-name="P122" svg:width="1.527cm" svg:height="1.311cm" draw:control="control66"/></text:p>
          </table:table-cell>
          <table:table-cell table:style-name="Tabella4.E9" office:value-type="string">
            <text:p text:style-name="P44"><draw:control text:anchor-type="as-char" svg:y="-1.459cm" draw:z-index="82" draw:name="Campo di controllo 73" draw:style-name="gr2" draw:text-style-name="P122" svg:width="1.223cm" svg:height="1.311cm" draw:control="control67"/></text:p>
          </table:table-cell>
        </table:table-row>
      </table:table>
      <text:p text:style-name="P17"/>
      <text:p text:style-name="P5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pan text:style-name="T70">PARTE <text:s/></text:span><text:span text:style-name="T77">C</text:span><text:span text:style-name="T70"> <text:s/>- TITOLI VARI</text:span></text:p>
      <text:p text:style-name="P6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10326302044397" text:continue-list="list110326229072197" text:style-name="WW8Num122">
              <text:list-item>
                <text:p text:style-name="P110"><text:span text:style-name="T29">p</text:span><text:span text:style-name="T36"> <text:s text:c="3"/>di essere in possesso dei seguenti ulteriori titoli che in caso di idoneità al concorso danno il diritto di precedenza o rispettivamente di preferenza nella nomina:</text:span></text:p>
              </text:list-item>
            </text:list>
          </table:table-cell>
        </table:table-row>
        <table:table-row table:style-name="Tabella5.2">
          <table:table-cell table:style-name="Tabella5.A1" office:value-type="string">
            <text:p text:style-name="P50"><draw:control text:anchor-type="as-char" draw:z-index="83" draw:name="Campo di controllo 74" draw:style-name="gr1" draw:text-style-name="P122" svg:width="16.886cm" svg:height="0.586cm" draw:control="control68"/></text:p>
          </table:table-cell>
        </table:table-row>
        <table:table-row table:style-name="Tabella5.3">
          <table:table-cell table:style-name="Tabella5.A1" office:value-type="string">
            <text:p text:style-name="P49"><draw:control text:anchor-type="as-char" draw:z-index="84" draw:name="Campo di controllo 75" draw:style-name="gr1" draw:text-style-name="P122" svg:width="16.886cm" svg:height="0.606cm" draw:control="control69"/></text:p>
          </table:table-cell>
        </table:table-row>
      </table:table>
      <text:p text:style-name="P45"/>
      <text:p text:style-name="P45"/>
      <text:p text:style-name="P73">PARTE D - <text:s/>SERVIZIO PRESSO PUBBLICHE AMMINISTRAZIONI</text:p>
      <text:p text:style-name="P7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10327549525353" text:continue-numbering="true" text:style-name="WW8Num122">
              <text:list-item>
                <text:p text:style-name="P110"><text:span text:style-name="T29">p</text:span><text:span text:style-name="T36"> <text:s/>di non aver mai prestato servizio presso pubbliche amministrazioni</text:span></text:p>
              </text:list-item>
              <text:list-item>
                <text:p text:style-name="P110"><text:span text:style-name="T31">p </text:span><text:span text:style-name="T36">di avere prestato/di prestare attualmente servizio presso le seguenti pubbliche amministrazioni </text:span><text:span text:style-name="T67">(</text:span><text:span text:style-name="T68">e</text:span><text:span text:style-name="T67">lencare la Pubblica Amministrazione presso la quale si ha prestato o si presta servizio, il profilo rivestito e la qualifica funzionale, la data di inizio e di fine servizio, indicazione di aspettative):</text:span></text:p>
              </text:list-item>
            </text:list>
          </table:table-cell>
        </table:table-row>
      </table:table>
      <table:table table:name="Tabella7" table:style-name="Tabella7">
        <table:table-column table:style-name="Tabella7.A"/>
        <table:table-column table:style-name="Tabella7.B" table:number-columns-repeated="3"/>
        <table:table-column table:style-name="Tabella7.E"/>
        <table:table-row>
          <table:table-cell table:style-name="Tabella7.A1" office:value-type="string">
            <text:p text:style-name="P12">Ente pubblico</text:p>
            <text:p text:style-name="P69">(indicare sede)</text:p>
          </table:table-cell>
          <table:table-cell table:style-name="Tabella7.A1" office:value-type="string">
            <text:p text:style-name="P13">Profilo prof.le <text:span text:style-name="T82">-</text:span> qualifica <text:span text:style-name="T82">- mansioni</text:span></text:p>
          </table:table-cell>
          <table:table-cell table:style-name="Tabella7.A1" office:value-type="string">
            <text:p text:style-name="P70">tempo pieno/ part-time %</text:p>
            <text:p text:style-name="P71"/>
          </table:table-cell>
          <table:table-cell table:style-name="Tabella7.A1" office:value-type="string">
            <text:p text:style-name="P12"><text:span text:style-name="T83">d</text:span>al </text:p>
            <text:p text:style-name="P12">g<text:span text:style-name="T83">iorno</text:span>-m<text:span text:style-name="T83">ese</text:span>-a<text:span text:style-name="T83">nno</text:span></text:p>
          </table:table-cell>
          <table:table-cell table:style-name="Tabella7.E1" office:value-type="string">
            <text:p text:style-name="P12">fino al</text:p>
            <text:p text:style-name="P12">g<text:span text:style-name="T83">iorno</text:span>-m<text:span text:style-name="T83">ese</text:span>-a<text:span text:style-name="T83">nno</text:span></text:p>
          </table:table-cell>
        </table:table-row>
        <table:table-row table:style-name="Tabella7.2">
          <table:table-cell table:style-name="Tabella7.A2" office:value-type="string">
            <text:p text:style-name="P84"><draw:control text:anchor-type="as-char" draw:z-index="85" draw:name="Campo di controllo 76" draw:style-name="gr1" draw:text-style-name="P122" svg:width="3.333cm" svg:height="0.65cm" draw:control="control70"/></text:p>
          </table:table-cell>
          <table:table-cell table:style-name="Tabella7.A2" office:value-type="string">
            <text:p text:style-name="P84"><draw:control text:anchor-type="as-char" draw:z-index="86" draw:name="Campo di controllo 77" draw:style-name="gr1" draw:text-style-name="P122" svg:width="2.915cm" svg:height="0.65cm" draw:control="control71"/></text:p>
          </table:table-cell>
          <table:table-cell table:style-name="Tabella7.A2" office:value-type="string">
            <text:p text:style-name="P84"><draw:control text:anchor-type="as-char" draw:z-index="87" draw:name="Campo di controllo 78" draw:style-name="gr1" draw:text-style-name="P122" svg:width="1.849cm" svg:height="0.65cm" draw:control="control72"/></text:p>
          </table:table-cell>
          <table:table-cell table:style-name="Tabella7.A2" office:value-type="string">
            <text:p text:style-name="P86"><draw:control text:anchor-type="as-char" draw:z-index="88" draw:name="Campo di controllo 79" draw:style-name="gr1" draw:text-style-name="P122" svg:width="1.477cm" svg:height="0.65cm" draw:control="control73"/></text:p>
          </table:table-cell>
          <table:table-cell table:style-name="Tabella7.E2" office:value-type="string">
            <text:p text:style-name="P86"><draw:control text:anchor-type="as-char" draw:z-index="89" draw:name="Campo di controllo 80" draw:style-name="gr1" draw:text-style-name="P122" svg:width="1.945cm" svg:height="0.65cm" draw:control="control74"/></text:p>
          </table:table-cell>
        </table:table-row>
        <table:table-row table:style-name="Tabella7.3">
          <table:table-cell table:style-name="Tabella7.A2" office:value-type="string">
            <text:p text:style-name="P85"><draw:control text:anchor-type="as-char" draw:z-index="157" draw:name="Campo di controllo 81" draw:style-name="gr1" draw:text-style-name="P122" svg:width="3.333cm" svg:height="0.65cm" draw:control="control142"/></text:p>
          </table:table-cell>
          <table:table-cell table:style-name="Tabella7.A2" office:value-type="string">
            <text:p text:style-name="P84"><draw:control text:anchor-type="as-char" draw:z-index="90" draw:name="Campo di controllo 82" draw:style-name="gr1" draw:text-style-name="P122" svg:width="2.915cm" svg:height="0.65cm" draw:control="control75"/></text:p>
          </table:table-cell>
          <table:table-cell table:style-name="Tabella7.A2" office:value-type="string">
            <text:p text:style-name="P84"><draw:control text:anchor-type="as-char" draw:z-index="91" draw:name="Campo di controllo 83" draw:style-name="gr1" draw:text-style-name="P122" svg:width="1.849cm" svg:height="0.65cm" draw:control="control76"/></text:p>
          </table:table-cell>
          <table:table-cell table:style-name="Tabella7.A2" office:value-type="string">
            <text:p text:style-name="P86"><draw:control text:anchor-type="as-char" draw:z-index="92" draw:name="Campo di controllo 84" draw:style-name="gr1" draw:text-style-name="P122" svg:width="1.477cm" svg:height="0.65cm" draw:control="control77"/></text:p>
          </table:table-cell>
          <table:table-cell table:style-name="Tabella7.E2" office:value-type="string">
            <text:p text:style-name="P86"><draw:control text:anchor-type="as-char" draw:z-index="93" draw:name="Campo di controllo 85" draw:style-name="gr1" draw:text-style-name="P122" svg:width="1.945cm" svg:height="0.65cm" draw:control="control78"/></text:p>
          </table:table-cell>
        </table:table-row>
        <table:table-row table:style-name="Tabella7.4">
          <table:table-cell table:style-name="Tabella7.A2" office:value-type="string">
            <text:p text:style-name="P85"><draw:control text:anchor-type="as-char" draw:z-index="158" draw:name="Campo di controllo 86" draw:style-name="gr1" draw:text-style-name="P122" svg:width="3.333cm" svg:height="0.65cm" draw:control="control143"/></text:p>
          </table:table-cell>
          <table:table-cell table:style-name="Tabella7.A2" office:value-type="string">
            <text:p text:style-name="P84"><draw:control text:anchor-type="as-char" draw:z-index="94" draw:name="Campo di controllo 87" draw:style-name="gr1" draw:text-style-name="P122" svg:width="2.915cm" svg:height="0.65cm" draw:control="control79"/></text:p>
          </table:table-cell>
          <table:table-cell table:style-name="Tabella7.A2" office:value-type="string">
            <text:p text:style-name="P84"><draw:control text:anchor-type="as-char" draw:z-index="95" draw:name="Campo di controllo 88" draw:style-name="gr1" draw:text-style-name="P122" svg:width="1.849cm" svg:height="0.65cm" draw:control="control80"/></text:p>
          </table:table-cell>
          <table:table-cell table:style-name="Tabella7.A2" office:value-type="string">
            <text:p text:style-name="P86"><draw:control text:anchor-type="as-char" draw:z-index="96" draw:name="Campo di controllo 89" draw:style-name="gr1" draw:text-style-name="P122" svg:width="1.477cm" svg:height="0.65cm" draw:control="control81"/></text:p>
          </table:table-cell>
          <table:table-cell table:style-name="Tabella7.E2" office:value-type="string">
            <text:p text:style-name="P86"><draw:control text:anchor-type="as-char" draw:z-index="97" draw:name="Campo di controllo 90" draw:style-name="gr1" draw:text-style-name="P122" svg:width="1.945cm" svg:height="0.65cm" draw:control="control82"/></text:p>
          </table:table-cell>
        </table:table-row>
        <table:table-row table:style-name="Tabella7.5">
          <table:table-cell table:style-name="Tabella7.A2" office:value-type="string">
            <text:p text:style-name="P85"><draw:control text:anchor-type="as-char" draw:z-index="159" draw:name="Campo di controllo 91" draw:style-name="gr1" draw:text-style-name="P122" svg:width="3.333cm" svg:height="0.65cm" draw:control="control144"/></text:p>
          </table:table-cell>
          <table:table-cell table:style-name="Tabella7.A2" office:value-type="string">
            <text:p text:style-name="P84"><draw:control text:anchor-type="as-char" draw:z-index="98" draw:name="Campo di controllo 92" draw:style-name="gr1" draw:text-style-name="P122" svg:width="2.915cm" svg:height="0.65cm" draw:control="control83"/></text:p>
          </table:table-cell>
          <table:table-cell table:style-name="Tabella7.A2" office:value-type="string">
            <text:p text:style-name="P84"><draw:control text:anchor-type="as-char" draw:z-index="99" draw:name="Campo di controllo 93" draw:style-name="gr1" draw:text-style-name="P122" svg:width="1.849cm" svg:height="0.65cm" draw:control="control84"/></text:p>
          </table:table-cell>
          <table:table-cell table:style-name="Tabella7.A2" office:value-type="string">
            <text:p text:style-name="P86"><draw:control text:anchor-type="as-char" draw:z-index="100" draw:name="Campo di controllo 94" draw:style-name="gr1" draw:text-style-name="P122" svg:width="1.477cm" svg:height="0.65cm" draw:control="control85"/></text:p>
          </table:table-cell>
          <table:table-cell table:style-name="Tabella7.E2" office:value-type="string">
            <text:p text:style-name="P86"><draw:control text:anchor-type="as-char" draw:z-index="101" draw:name="Campo di controllo 95" draw:style-name="gr1" draw:text-style-name="P122" svg:width="1.945cm" svg:height="0.65cm" draw:control="control86"/></text:p>
          </table:table-cell>
        </table:table-row>
        <table:table-row table:style-name="Tabella7.6">
          <table:table-cell table:style-name="Tabella7.A2" office:value-type="string">
            <text:p text:style-name="P85"><draw:control text:anchor-type="as-char" draw:z-index="160" draw:name="Campo di controllo 96" draw:style-name="gr1" draw:text-style-name="P122" svg:width="3.333cm" svg:height="0.65cm" draw:control="control145"/></text:p>
          </table:table-cell>
          <table:table-cell table:style-name="Tabella7.A2" office:value-type="string">
            <text:p text:style-name="P84"><draw:control text:anchor-type="as-char" draw:z-index="102" draw:name="Campo di controllo 97" draw:style-name="gr1" draw:text-style-name="P122" svg:width="2.915cm" svg:height="0.65cm" draw:control="control87"/></text:p>
          </table:table-cell>
          <table:table-cell table:style-name="Tabella7.A2" office:value-type="string">
            <text:p text:style-name="P84"><draw:control text:anchor-type="as-char" draw:z-index="103" draw:name="Campo di controllo 98" draw:style-name="gr1" draw:text-style-name="P122" svg:width="1.849cm" svg:height="0.65cm" draw:control="control88"/></text:p>
          </table:table-cell>
          <table:table-cell table:style-name="Tabella7.A2" office:value-type="string">
            <text:p text:style-name="P86"><draw:control text:anchor-type="as-char" draw:z-index="104" draw:name="Campo di controllo 99" draw:style-name="gr1" draw:text-style-name="P122" svg:width="1.477cm" svg:height="0.65cm" draw:control="control89"/></text:p>
          </table:table-cell>
          <table:table-cell table:style-name="Tabella7.E2" office:value-type="string">
            <text:p text:style-name="P86"><draw:control text:anchor-type="as-char" draw:z-index="105" draw:name="Campo di controllo 128" draw:style-name="gr1" draw:text-style-name="P122" svg:width="1.945cm" svg:height="0.65cm" draw:control="control90"/></text:p>
          </table:table-cell>
        </table:table-row>
        <table:table-row table:style-name="Tabella7.7">
          <table:table-cell table:style-name="Tabella7.A2" office:value-type="string">
            <text:p text:style-name="P85"><draw:control text:anchor-type="as-char" draw:z-index="161" draw:name="Campo di controllo 130" draw:style-name="gr1" draw:text-style-name="P122" svg:width="3.333cm" svg:height="0.65cm" draw:control="control146"/></text:p>
          </table:table-cell>
          <table:table-cell table:style-name="Tabella7.A2" office:value-type="string">
            <text:p text:style-name="P84"><draw:control text:anchor-type="as-char" draw:z-index="106" draw:name="Campo di controllo 131" draw:style-name="gr1" draw:text-style-name="P122" svg:width="2.915cm" svg:height="0.65cm" draw:control="control91"/></text:p>
          </table:table-cell>
          <table:table-cell table:style-name="Tabella7.A2" office:value-type="string">
            <text:p text:style-name="P84"><draw:control text:anchor-type="as-char" draw:z-index="107" draw:name="Campo di controllo 132" draw:style-name="gr1" draw:text-style-name="P122" svg:width="1.849cm" svg:height="0.65cm" draw:control="control92"/></text:p>
          </table:table-cell>
          <table:table-cell table:style-name="Tabella7.A2" office:value-type="string">
            <text:p text:style-name="P86"><draw:control text:anchor-type="as-char" draw:z-index="108" draw:name="Campo di controllo 133" draw:style-name="gr1" draw:text-style-name="P122" svg:width="1.477cm" svg:height="0.65cm" draw:control="control93"/></text:p>
          </table:table-cell>
          <table:table-cell table:style-name="Tabella7.E2" office:value-type="string">
            <text:p text:style-name="P86"><draw:control text:anchor-type="as-char" draw:z-index="109" draw:name="Campo di controllo 134" draw:style-name="gr1" draw:text-style-name="P122" svg:width="1.945cm" svg:height="0.65cm" draw:control="control94"/></text:p>
          </table:table-cell>
        </table:table-row>
      </table:table>
      <text:p text:style-name="P73"/>
      <text:p text:style-name="P72">PARTE <text:span text:style-name="T83">E</text:span> – SERVIZIO PRESSO PRIVATI</text:p>
      <text:p text:style-name="P7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10325866132933" text:continue-numbering="true" text:style-name="WW8Num122">
              <text:list-item>
                <text:p text:style-name="P110"><text:span text:style-name="T29">p</text:span><text:span text:style-name="T36"> <text:s/>di aver prestato i seguenti servizi:</text:span></text:p>
                <text:p text:style-name="P100">(Elencare il datore del lavoro, la qualifica rivestita e il livello, la data di inizio e di fine servizio, indicazione di aspettative).</text:p>
              </text:list-item>
            </text:list>
          </table:table-cell>
        </table:table-row>
      </table:table>
      <table:table table:name="Tabella9" table:style-name="Tabella9">
        <table:table-column table:style-name="Tabella9.A"/>
        <table:table-column table:style-name="Tabella9.B" table:number-columns-repeated="3"/>
        <table:table-column table:style-name="Tabella9.E"/>
        <table:table-row>
          <table:table-cell table:style-name="Tabella9.A1" office:value-type="string">
            <text:p text:style-name="P14">Ditta</text:p>
            <text:p text:style-name="P69">(indicare sede)</text:p>
          </table:table-cell>
          <table:table-cell table:style-name="Tabella9.A1" office:value-type="string">
            <text:p text:style-name="P13">Profilo prof.le <text:span text:style-name="T82">-</text:span> qualifica <text:span text:style-name="T84">- mansioni</text:span></text:p>
          </table:table-cell>
          <table:table-cell table:style-name="Tabella9.A1" office:value-type="string">
            <text:p text:style-name="P70">tempo pieno/ part-time %</text:p>
            <text:p text:style-name="P71"/>
          </table:table-cell>
          <table:table-cell table:style-name="Tabella9.A1" office:value-type="string">
            <text:p text:style-name="P12"><text:span text:style-name="T83">d</text:span>al </text:p>
            <text:p text:style-name="P12">g<text:span text:style-name="T83">iorno</text:span>-m<text:span text:style-name="T83">ese</text:span>-a<text:span text:style-name="T83">nno</text:span></text:p>
          </table:table-cell>
          <table:table-cell table:style-name="Tabella9.E1" office:value-type="string">
            <text:p text:style-name="P12">fino al</text:p>
            <text:p text:style-name="P12">g<text:span text:style-name="T83">iorno</text:span>-m<text:span text:style-name="T83">ese</text:span>-a<text:span text:style-name="T83">nno</text:span></text:p>
          </table:table-cell>
        </table:table-row>
        <table:table-row table:style-name="Tabella9.2">
          <table:table-cell table:style-name="Tabella9.A2" office:value-type="string">
            <text:p text:style-name="P85"><draw:control text:anchor-type="as-char" draw:z-index="162" draw:name="Campo di controllo 100" draw:style-name="gr1" draw:text-style-name="P122" svg:width="3.333cm" svg:height="0.65cm" draw:control="control147"/></text:p>
          </table:table-cell>
          <table:table-cell table:style-name="Tabella9.A2" office:value-type="string">
            <text:p text:style-name="P84"><draw:control text:anchor-type="as-char" draw:z-index="110" draw:name="Campo di controllo 101" draw:style-name="gr1" draw:text-style-name="P122" svg:width="2.915cm" svg:height="0.65cm" draw:control="control95"/></text:p>
          </table:table-cell>
          <table:table-cell table:style-name="Tabella9.A2" office:value-type="string">
            <text:p text:style-name="P84"><draw:control text:anchor-type="as-char" draw:z-index="111" draw:name="Campo di controllo 102" draw:style-name="gr1" draw:text-style-name="P122" svg:width="1.708cm" svg:height="0.65cm" draw:control="control96"/></text:p>
          </table:table-cell>
          <table:table-cell table:style-name="Tabella9.A2" office:value-type="string">
            <text:p text:style-name="P86"><draw:control text:anchor-type="as-char" draw:z-index="112" draw:name="Campo di controllo 103" draw:style-name="gr1" draw:text-style-name="P122" svg:width="1.477cm" svg:height="0.65cm" draw:control="control97"/></text:p>
          </table:table-cell>
          <table:table-cell table:style-name="Tabella9.E2" office:value-type="string">
            <text:p text:style-name="P86"><draw:control text:anchor-type="as-char" draw:z-index="113" draw:name="Campo di controllo 104" draw:style-name="gr1" draw:text-style-name="P122" svg:width="1.945cm" svg:height="0.65cm" draw:control="control98"/></text:p>
          </table:table-cell>
        </table:table-row>
        <text:soft-page-break/>
        <table:table-row table:style-name="Tabella9.3">
          <table:table-cell table:style-name="Tabella9.A2" office:value-type="string">
            <text:p text:style-name="P85"><draw:control text:anchor-type="as-char" draw:z-index="163" draw:name="Campo di controllo 105" draw:style-name="gr1" draw:text-style-name="P122" svg:width="3.333cm" svg:height="0.65cm" draw:control="control148"/></text:p>
          </table:table-cell>
          <table:table-cell table:style-name="Tabella9.A2" office:value-type="string">
            <text:p text:style-name="P84"><draw:control text:anchor-type="as-char" draw:z-index="114" draw:name="Campo di controllo 106" draw:style-name="gr1" draw:text-style-name="P122" svg:width="2.915cm" svg:height="0.65cm" draw:control="control99"/></text:p>
          </table:table-cell>
          <table:table-cell table:style-name="Tabella9.A2" office:value-type="string">
            <text:p text:style-name="P84"><draw:control text:anchor-type="as-char" draw:z-index="115" draw:name="Campo di controllo 107" draw:style-name="gr1" draw:text-style-name="P122" svg:width="1.708cm" svg:height="0.65cm" draw:control="control100"/></text:p>
          </table:table-cell>
          <table:table-cell table:style-name="Tabella9.A2" office:value-type="string">
            <text:p text:style-name="P86"><draw:control text:anchor-type="as-char" draw:z-index="116" draw:name="Campo di controllo 108" draw:style-name="gr1" draw:text-style-name="P122" svg:width="1.477cm" svg:height="0.65cm" draw:control="control101"/></text:p>
          </table:table-cell>
          <table:table-cell table:style-name="Tabella9.E2" office:value-type="string">
            <text:p text:style-name="P86"><draw:control text:anchor-type="as-char" draw:z-index="117" draw:name="Campo di controllo 109" draw:style-name="gr1" draw:text-style-name="P122" svg:width="1.945cm" svg:height="0.65cm" draw:control="control102"/></text:p>
          </table:table-cell>
        </table:table-row>
        <table:table-row table:style-name="Tabella9.4">
          <table:table-cell table:style-name="Tabella9.A2" office:value-type="string">
            <text:p text:style-name="P85"><draw:control text:anchor-type="as-char" draw:z-index="164" draw:name="Campo di controllo 110" draw:style-name="gr1" draw:text-style-name="P122" svg:width="3.333cm" svg:height="0.65cm" draw:control="control149"/></text:p>
          </table:table-cell>
          <table:table-cell table:style-name="Tabella9.A2" office:value-type="string">
            <text:p text:style-name="P84"><draw:control text:anchor-type="as-char" draw:z-index="118" draw:name="Campo di controllo 111" draw:style-name="gr1" draw:text-style-name="P122" svg:width="2.915cm" svg:height="0.65cm" draw:control="control103"/></text:p>
          </table:table-cell>
          <table:table-cell table:style-name="Tabella9.A2" office:value-type="string">
            <text:p text:style-name="P84"><draw:control text:anchor-type="as-char" draw:z-index="119" draw:name="Campo di controllo 112" draw:style-name="gr1" draw:text-style-name="P122" svg:width="1.708cm" svg:height="0.65cm" draw:control="control104"/></text:p>
          </table:table-cell>
          <table:table-cell table:style-name="Tabella9.A2" office:value-type="string">
            <text:p text:style-name="P86"><draw:control text:anchor-type="as-char" draw:z-index="120" draw:name="Campo di controllo 113" draw:style-name="gr1" draw:text-style-name="P122" svg:width="1.477cm" svg:height="0.65cm" draw:control="control105"/></text:p>
          </table:table-cell>
          <table:table-cell table:style-name="Tabella9.E2" office:value-type="string">
            <text:p text:style-name="P86"><draw:control text:anchor-type="as-char" draw:z-index="121" draw:name="Campo di controllo 114" draw:style-name="gr1" draw:text-style-name="P122" svg:width="1.945cm" svg:height="0.65cm" draw:control="control106"/></text:p>
          </table:table-cell>
        </table:table-row>
        <table:table-row table:style-name="Tabella9.5">
          <table:table-cell table:style-name="Tabella9.A2" office:value-type="string">
            <text:p text:style-name="P85"><draw:control text:anchor-type="as-char" draw:z-index="165" draw:name="Campo di controllo 115" draw:style-name="gr1" draw:text-style-name="P122" svg:width="3.333cm" svg:height="0.65cm" draw:control="control150"/></text:p>
          </table:table-cell>
          <table:table-cell table:style-name="Tabella9.A2" office:value-type="string">
            <text:p text:style-name="P84"><draw:control text:anchor-type="as-char" draw:z-index="122" draw:name="Campo di controllo 116" draw:style-name="gr1" draw:text-style-name="P122" svg:width="2.915cm" svg:height="0.65cm" draw:control="control107"/></text:p>
          </table:table-cell>
          <table:table-cell table:style-name="Tabella9.A2" office:value-type="string">
            <text:p text:style-name="P84"><draw:control text:anchor-type="as-char" draw:z-index="123" draw:name="Campo di controllo 117" draw:style-name="gr1" draw:text-style-name="P122" svg:width="1.708cm" svg:height="0.65cm" draw:control="control108"/></text:p>
          </table:table-cell>
          <table:table-cell table:style-name="Tabella9.A2" office:value-type="string">
            <text:p text:style-name="P86"><draw:control text:anchor-type="as-char" draw:z-index="124" draw:name="Campo di controllo 118" draw:style-name="gr1" draw:text-style-name="P122" svg:width="1.477cm" svg:height="0.65cm" draw:control="control109"/></text:p>
          </table:table-cell>
          <table:table-cell table:style-name="Tabella9.E2" office:value-type="string">
            <text:p text:style-name="P86"><draw:control text:anchor-type="as-char" draw:z-index="125" draw:name="Campo di controllo 176" draw:style-name="gr1" draw:text-style-name="P122" svg:width="1.945cm" svg:height="0.65cm" draw:control="control110"/></text:p>
          </table:table-cell>
        </table:table-row>
        <table:table-row table:style-name="Tabella9.6">
          <table:table-cell table:style-name="Tabella9.A2" office:value-type="string">
            <text:p text:style-name="P85"><draw:control text:anchor-type="as-char" draw:z-index="166" draw:name="Campo di controllo 153" draw:style-name="gr1" draw:text-style-name="P122" svg:width="3.333cm" svg:height="0.65cm" draw:control="control151"/></text:p>
          </table:table-cell>
          <table:table-cell table:style-name="Tabella9.A2" office:value-type="string">
            <text:p text:style-name="P84"><draw:control text:anchor-type="as-char" draw:z-index="126" draw:name="Campo di controllo 179" draw:style-name="gr1" draw:text-style-name="P122" svg:width="2.915cm" svg:height="0.65cm" draw:control="control111"/></text:p>
          </table:table-cell>
          <table:table-cell table:style-name="Tabella9.A2" office:value-type="string">
            <text:p text:style-name="P84"><draw:control text:anchor-type="as-char" draw:z-index="127" draw:name="Campo di controllo 180" draw:style-name="gr1" draw:text-style-name="P122" svg:width="1.708cm" svg:height="0.65cm" draw:control="control112"/></text:p>
          </table:table-cell>
          <table:table-cell table:style-name="Tabella9.A2" office:value-type="string">
            <text:p text:style-name="P86"><draw:control text:anchor-type="as-char" draw:z-index="128" draw:name="Campo di controllo 181" draw:style-name="gr1" draw:text-style-name="P122" svg:width="1.477cm" svg:height="0.65cm" draw:control="control113"/></text:p>
          </table:table-cell>
          <table:table-cell table:style-name="Tabella9.E2" office:value-type="string">
            <text:p text:style-name="P86"><draw:control text:anchor-type="as-char" draw:z-index="129" draw:name="Campo di controllo 182" draw:style-name="gr1" draw:text-style-name="P122" svg:width="1.945cm" svg:height="0.65cm" draw:control="control114"/></text:p>
          </table:table-cell>
        </table:table-row>
      </table:table>
      <text:p text:style-name="P73"/>
      <text:p text:style-name="P67"><text:span text:style-name="T48">Tutte l</text:span><text:span text:style-name="T47">e comunicazioni relative al</text:span><text:span text:style-name="T18">la</text:span><text:span text:style-name="T19"> selezione</text:span><text:span text:style-name="T49"> </text:span><text:span text:style-name="T50">d’esame </text:span><text:span text:style-name="T51">devo</text:span><text:span text:style-name="T48">no</text:span><text:span text:style-name="T47"> essere fatte al seguente </text:span><text:span text:style-name="T48">recapito</text:span><text:span text:style-name="T47">:</text:span></text:p>
      <text:p text:style-name="P53">Cognome e Nome: <draw:control text:anchor-type="as-char" svg:y="-0.318cm" draw:z-index="131" draw:name="Campo di controllo 120" draw:style-name="gr2" draw:text-style-name="P122" svg:width="5.716cm" svg:height="0.678cm" draw:control="control116"/><text:s/>Cittá <draw:control text:anchor-type="as-char" svg:y="-0.312cm" draw:z-index="132" draw:name="Campo di controllo 121" draw:style-name="gr2" draw:text-style-name="P122" svg:width="2.886cm" svg:height="0.698cm" draw:control="control117"/><text:s/>CAP <draw:control text:anchor-type="as-char" draw:z-index="133" draw:name="Campo di controllo 122" draw:style-name="gr1" draw:text-style-name="P122" svg:width="2.886cm" svg:height="0.639cm" draw:control="control118"/>via <text:s/><draw:control text:anchor-type="as-char" draw:z-index="134" draw:name="Campo di controllo 123" draw:style-name="gr1" draw:text-style-name="P122" svg:width="8.935cm" svg:height="0.817cm" draw:control="control119"/><text:s/>n. <draw:control text:anchor-type="as-char" draw:z-index="135" draw:name="Campo di controllo 124" draw:style-name="gr1" draw:text-style-name="P122" svg:width="2.886cm" svg:height="0.698cm" draw:control="control120"/></text:p>
      <text:p text:style-name="P53">Tel. <draw:control text:anchor-type="as-char" draw:z-index="136" draw:name="Campo di controllo 125" draw:style-name="gr1" draw:text-style-name="P122" svg:width="8.935cm" svg:height="0.673cm" draw:control="control121"/></text:p>
      <text:p text:style-name="P54">e-mail <draw:control text:anchor-type="as-char" draw:z-index="137" draw:name="Campo di controllo 126" draw:style-name="gr1" draw:text-style-name="P122" svg:width="14.269cm" svg:height="0.724cm" draw:control="control122"/></text:p>
      <text:p text:style-name="P53"><text:span text:style-name="T35">p</text:span><text:span text:style-name="T70"> </text:span><text:span text:style-name="T73">Il/La sottoscritto/a intende comunicare con l’Amministrazione Comunale </text:span><text:span text:style-name="T74">di Bronzolo </text:span><text:span text:style-name="T73">esclusivamente tramite PEC per quanto riguarda il presente procedimento:</text:span></text:p>
      <text:p text:style-name="P53"><text:span text:style-name="T73"><text:s/></text:span>PEC <text:s/><draw:control text:anchor-type="as-char" draw:z-index="130" draw:name="Campo di controllo 119" draw:style-name="gr1" draw:text-style-name="P122" svg:width="14.269cm" svg:height="0.705cm" draw:control="control115"/></text:p>
      <text:p text:style-name="P45"/>
      <text:p text:style-name="P51">Tutti i dati di cui alla presente domanda saranno trattati nel rispetto delle disposizioni previste dal Regolamento UE 2016/679 <text:s/><text:span text:style-name="T85">ai sensi degli articoli 6 e 7 </text:span>in materia di protezione dei dati personali. Il sottoscritto dichiara di avere letto le disposizioni sulla privacy e di approvarne il contenuto. <text:s/><text:span text:style-name="T86">I</text:span>l Comune di <text:span text:style-name="T81">Bronzolo</text:span> è esentato dal richiedere il consenso agli interessati per il trattamento dei dati, compreso il trattamento dei dati s<text:span text:style-name="T87">peciali</text:span>.</text:p>
      <text:p text:style-name="P45"/>
      <text:p text:style-name="P52">N.B.: L’amministrazione non si assume alcuna responsabilità per errori, inesattezze o incompletezza di dati indicati, che possano comportare conseguenze negative a livello di valutazione e di attribuzione di punteggio.</text:p>
      <text:p text:style-name="P45"/>
      <text:p text:style-name="P45"/>
      <text:p text:style-name="P45">Il/La sottoscritto/a allega alla presente:</text:p>
      <text:p text:style-name="P45"/>
      <text:list text:style-name="WW8Num90">
        <text:list-item>
          <text:p text:style-name="P97">n. <draw:control text:anchor-type="as-char" draw:z-index="138" draw:name="Campo di controllo 127" draw:style-name="gr1" draw:text-style-name="P122" svg:width="1.936cm" svg:height="0.69cm" draw:control="control123"/><text:s/>documenti<text:span text:style-name="T96">.</text:span></text:p>
        </text:list-item>
        <text:list-item>
          <text:p text:style-name="P95">il certificato di appartenenza o aggregazione <text:span text:style-name="T88">a uno dei tre gruppi</text:span> linguistic<text:span text:style-name="T88">i</text:span> in busta chiusa con data di emissione non anteriore ai 6 mesi.</text:p>
          <text:p text:style-name="P95"/>
        </text:list-item>
      </text:list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22">La sottoscrizione della domanda di ammissione al<text:span text:style-name="T89">la graduatoria</text:span>, contenente le dichiarazioni sostitutive rese nella domanda, soggiace alle disposizioni di cui agli art. 46 e 47 del D.P.R. 28.12.2000 n. 445, e non è quindi soggetta ad autentica di firma. La stessa dovrà essere apposta in presenza di un/a dipendente addetto/a oppure, allegando fotocopia altresì non autenticata di un valido documento di identità del/la candidato/a.</text:p>
            <text:p text:style-name="P40"/>
            <text:p text:style-name="P25">Firma <draw:control text:anchor-type="as-char" draw:z-index="140" draw:name="Campo di controllo 135" draw:style-name="gr1" draw:text-style-name="P122" svg:width="8.413cm" svg:height="0.879cm" draw:control="control125"/>Luogo e data <draw:control text:anchor-type="as-char" draw:z-index="141" draw:name="Campo di controllo 136" draw:style-name="gr1" draw:text-style-name="P122" svg:width="2.886cm" svg:height="0.745cm" draw:control="control126"/></text:p>
            <text:p text:style-name="P26"/>
            <text:p text:style-name="P26">L’addetto/a <draw:control text:anchor-type="as-char" draw:z-index="142" draw:name="Campo di controllo 137" draw:style-name="gr1" draw:text-style-name="P122" svg:width="8.503cm" svg:height="0.481cm" draw:control="control127"/><text:s/>al ricevimento della domanda attesta che la firma è stata apposta in sua presenza e che colui/colei che ha presentato istanza è stato/a identificato/a con <draw:control text:anchor-type="as-char" draw:z-index="143" draw:name="Campo di controllo 138" draw:style-name="gr1" draw:text-style-name="P122" svg:width="11.071cm" svg:height="0.717cm" draw:control="control128"/></text:p>
            <text:p text:style-name="P26"/>
            <text:p text:style-name="P55"><text:span text:style-name="T90">FIRMA DELL’ADDETTO </text:span><text:span text:style-name="T90"><draw:control text:anchor-type="as-char" draw:z-index="139" draw:name="Campo di controllo 129" draw:style-name="gr1" draw:text-style-name="P122" svg:width="7.838cm" svg:height="0.879cm" draw:control="control124"/></text:span></text:p>
            <text:p text:style-name="P80"/>
          </table:table-cell>
        </table:table-row>
      </table:table>
      <text:p text:style-name="P32"/>
      <text:p text:style-name="P30">ELENCO DOCUMENTI VOLONTARIAMENTE ALLEGATI ALLA DOMANDA DI AMMISSIONE <text:span text:style-name="T75">AL</text:span><text:span text:style-name="T72">LA GRADUATORIA PER L'ASSUNZIONE A TEMPO DETERMINATO DI</text:span><text:span text:style-name="T71"> </text:span><text:span text:style-name="T76">UN/A ASSISTENTE AMMINISTRATIVO/A - VI° QUALIFICA FUNZIONALE</text:span><text:span text:style-name="T14"> </text:span><text:span text:style-name="T25">CON UN RAPPORTO DI LAVORO A TEMPO PIENO</text:span></text:p>
      <text:p text:style-name="P31">(descrivere brevemente i documenti allegati)</text:p>
      <text:p text:style-name="P2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8">1.<draw:control text:anchor-type="as-char" draw:z-index="144" draw:name="Campo di controllo 139" draw:style-name="gr1" draw:text-style-name="P122" svg:width="14.955cm" svg:height="0.657cm" draw:control="control129"/></text:p>
          </table:table-cell>
        </table:table-row>
        <table:table-row table:style-name="Tabella11.1">
          <table:table-cell table:style-name="Tabella11.A2" office:value-type="string">
            <text:p text:style-name="P78">2.<draw:control text:anchor-type="as-char" draw:z-index="145" draw:name="Campo di controllo 140" draw:style-name="gr1" draw:text-style-name="P122" svg:width="14.955cm" svg:height="0.685cm" draw:control="control130"/></text:p>
          </table:table-cell>
        </table:table-row>
        <table:table-row table:style-name="Tabella11.1">
          <table:table-cell table:style-name="Tabella11.A2" office:value-type="string">
            <text:p text:style-name="P78">3.<draw:control text:anchor-type="as-char" draw:z-index="146" draw:name="Campo di controllo 141" draw:style-name="gr1" draw:text-style-name="P122" svg:width="14.955cm" svg:height="0.666cm" draw:control="control131"/></text:p>
          </table:table-cell>
        </table:table-row>
        <table:table-row table:style-name="Tabella11.1">
          <table:table-cell table:style-name="Tabella11.A2" office:value-type="string">
            <text:p text:style-name="P78">4.<draw:control text:anchor-type="as-char" draw:z-index="147" draw:name="Campo di controllo 142" draw:style-name="gr1" draw:text-style-name="P122" svg:width="14.955cm" svg:height="0.676cm" draw:control="control132"/></text:p>
          </table:table-cell>
        </table:table-row>
        <table:table-row table:style-name="Tabella11.1">
          <table:table-cell table:style-name="Tabella11.A2" office:value-type="string">
            <text:p text:style-name="P78">5.<draw:control text:anchor-type="as-char" draw:z-index="148" draw:name="Campo di controllo 143" draw:style-name="gr1" draw:text-style-name="P122" svg:width="14.955cm" svg:height="0.685cm" draw:control="control133"/></text:p>
          </table:table-cell>
        </table:table-row>
      </table:table>
      <text:p text:style-name="P21"/>
      <text:p text:style-name="P21"/>
      <text:p text:style-name="P23"><text:soft-page-break/>ELENCO DEI DOCUMENTI GIÁ IN POSSESSO DELL’AMMINISTRAZIONE: </text:p>
      <text:p text:style-name="P27"/>
      <text:p text:style-name="P61"><text:span text:style-name="T66">L’indicazione inesatta o l’eventuale imprecisione comporta la non valutazione del documento indicato</text:span><text:span text:style-name="T65">.</text:span></text:p>
      <text:p text:style-name="P24"/>
      <text:p text:style-name="P24">Specificare data e ragione della produzione stessa.</text:p>
      <text:p text:style-name="P2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3">1.<draw:control text:anchor-type="as-char" draw:z-index="167" draw:name="Campo di controllo 145" draw:style-name="gr1" draw:text-style-name="P122" svg:width="14.955cm" svg:height="0.666cm" draw:control="control152"/></text:p>
          </table:table-cell>
        </table:table-row>
        <table:table-row table:style-name="Tabella12.1">
          <table:table-cell table:style-name="Tabella12.A2" office:value-type="string">
            <text:p text:style-name="P33">2.<draw:control text:anchor-type="as-char" draw:z-index="168" draw:name="Campo di controllo 146" draw:style-name="gr1" draw:text-style-name="P122" svg:width="14.955cm" svg:height="0.666cm" draw:control="control153"/></text:p>
          </table:table-cell>
        </table:table-row>
        <table:table-row table:style-name="Tabella12.1">
          <table:table-cell table:style-name="Tabella12.A2" office:value-type="string">
            <text:p text:style-name="P33">3.<draw:control text:anchor-type="as-char" draw:z-index="169" draw:name="Campo di controllo 147" draw:style-name="gr1" draw:text-style-name="P122" svg:width="14.955cm" svg:height="0.666cm" draw:control="control154"/></text:p>
          </table:table-cell>
        </table:table-row>
        <table:table-row table:style-name="Tabella12.1">
          <table:table-cell table:style-name="Tabella12.A2" office:value-type="string">
            <text:p text:style-name="P33">4.<draw:control text:anchor-type="as-char" draw:z-index="170" draw:name="Campo di controllo 148" draw:style-name="gr1" draw:text-style-name="P122" svg:width="14.955cm" svg:height="0.666cm" draw:control="control155"/></text:p>
          </table:table-cell>
        </table:table-row>
        <table:table-row table:style-name="Tabella12.1">
          <table:table-cell table:style-name="Tabella12.A2" office:value-type="string">
            <text:p text:style-name="P33">5.<draw:control text:anchor-type="as-char" draw:z-index="171" draw:name="Campo di controllo 149" draw:style-name="gr1" draw:text-style-name="P122" svg:width="14.955cm" svg:height="0.666cm" draw:control="control156"/></text:p>
          </table:table-cell>
        </table:table-row>
      </table:table>
      <text:p text:style-name="P57"/>
      <text:p text:style-name="P8"><text:span text:style-name="BS_5f_Entwurf_5f_Zeichen"><text:span text:style-name="T11">DATA<text:tab/></text:span></text:span><text:span text:style-name="BS_5f_Entwurf_5f_Zeichen"><text:span text:style-name="T11"><draw:control text:anchor-type="as-char" draw:z-index="149" draw:name="Campo di controllo 151" draw:style-name="gr1" draw:text-style-name="P122" svg:width="4.058cm" svg:height="0.823cm" draw:control="control134"/></text:span></text:span><text:span text:style-name="BS_5f_Entwurf_5f_Zeichen"><text:span text:style-name="T11"><text:tab/>FIRMA: </text:span></text:span><text:span text:style-name="BS_5f_Entwurf_5f_Zeichen"><text:span text:style-name="T11"><draw:control text:anchor-type="as-char" draw:z-index="150" draw:name="Campo di controllo 152" draw:style-name="gr1" draw:text-style-name="P122" svg:width="6.451cm" svg:height="0.796cm" draw:control="control13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uturaPT-Demi" svg:font-family="FuturaPT-Demi" style:font-family-generic="roman" style:font-pitch="variable"/>
    <style:font-face style:name="FuturaPT-Demi1" svg:font-family="FuturaPT-Dem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>
        <style:tab-stops/>
      </style:paragraph-properties>
      <style:text-properties style:font-name="Times New Roman2" fo:font-family="'Times New Roman'" style:font-style-name="Normale" style:font-family-generic="roman" style:font-pitch="variable" fo:font-size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margin-top="0.007cm" fo:margin-bottom="0cm" style:contextual-spacing="false" fo:text-indent="0cm" style:auto-text-indent="false"/>
      <style:text-properties style:font-name="FuturaPT-Demi" fo:font-family="FuturaPT-Demi" style:font-family-generic="roman" style:font-pitch="variable" fo:font-size="10pt" style:font-name-asian="FuturaPT-Demi1" style:font-family-asian="FuturaPT-Demi" style:font-family-generic-asian="system" style:font-pitch-asian="variable" style:font-size-asian="10pt" style:font-name-complex="FuturaPT-Demi1" style:font-family-complex="FuturaPT-Dem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01cm" fo:margin-right="1.919cm" fo:line-height="0.492cm" fo:text-align="center" style:justify-single-word="false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Illustration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423cm" fo:margin-bottom="0.212cm" style:contextual-spacing="false" fo:text-indent="-0.501cm" style:auto-text-indent="false"/>
      <style:text-properties fo:font-size="9p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S_5f_Entwurf_5f_Zeichen" style:display-name="BS_Entwurf_Zeichen" style:family="text">
      <style:text-properties style:font-name="Times New Roman1" fo:font-family="'Times New Roman'" style:font-family-generic="roman" style:font-pitch="variable" fo:font-size="11pt" style:font-size-asian="11pt"/>
    </style:style>
    <style:style style:name="Car._20_predefinito_20_paragrafo" style:display-name="Car. predefinito paragrafo" style:family="text"/>
    <style:style style:name="WW8Num122z0" style:family="text">
      <style:text-properties style:font-name="Tahoma" fo:font-family="Tahoma" style:font-family-generic="swiss" style:font-pitch="variable" fo:font-size="9pt" fo:language="it" fo:country="IT" style:font-size-asian="9pt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0z0" style:family="text">
      <style:text-properties style:font-name="Tahoma" fo:font-family="Tahoma" style:font-family-generic="swiss" style:font-pitch="variable" fo:font-size="9pt" fo:language="it" fo:country="IT" style:font-size-asian="9pt" style:font-name-complex="Tahoma" style:font-family-complex="Tahoma" style:font-family-generic-complex="swiss" style:font-pitch-complex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image text:level="1" xlink:href="Pictures/1000000100000011000000157A791963BE7185D7.png" xlink:type="simple" xlink:show="embed" xlink:actuate="onLoad">
        <style:list-level-properties text:list-level-position-and-space-mode="label-alignment" style:vertical-pos="middle" style:vertical-rel="line" fo:width="0.235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1100000011EB4EF32FAC7DE97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0110000000D6193702F52B590AB.png" xlink:type="simple" xlink:show="embed" xlink:actuate="onLoad">
        <style:list-level-properties text:list-level-position-and-space-mode="label-alignment" style:vertical-pos="middle" style:vertical-rel="line" fo:width="0.38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WW8Num9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98cm" fo:text-indent="-0.318cm" fo:margin-left="3.898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318cm" fo:margin-left="7.708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</text:list-level-style-number>
      <text:list-level-style-number text:level="8" text:style-name="WW8Num9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18cm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7">
      <number:number number:decimal-places="3" number:min-decimal-places="3"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3" number:min-decimal-places="3" number:min-integer-digits="1" number:grouping="true"/>
      <number:text>   </number:text>
    </number:number-style>
    <number:number-style style:name="N111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3" number:min-decimal-places="3" number:min-integer-digits="1" number:grouping="true"/>
      <number:text> €</number:text>
    </number:number-style>
    <number:number-style style:name="N113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/>
    </number:number-style>
    <number:number-style style:name="N114">
      <style:text-properties fo:color="#ff0000"/>
      <number:number number:decimal-places="2" number:min-decimal-places="2" number:min-integer-digits="1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3" number:min-decimal-places="3" number:min-integer-digits="1"/>
    </number:number-style>
    <number:number-style style:name="N116">
      <style:text-properties fo:color="#ff0000"/>
      <number:number number:decimal-places="3" number:min-decimal-places="3" number:min-integer-digits="1"/>
      <style:map style:condition="value()&gt;=0" style:apply-style-name="N116P0"/>
    </number:number-style>
    <number:number-style style:name="N118P0" style:volatile="true">
      <number:number number:decimal-places="4" number:min-decimal-places="4" number:min-integer-digits="1"/>
    </number:number-style>
    <number:number-style style:name="N118">
      <style:text-properties fo:color="#ff0000"/>
      <number:number number:decimal-places="4" number:min-decimal-places="4" number:min-integer-digits="1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.</number:text>
      <number:month number:style="long"/>
      <number:text>.</number:text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officeooo:paragraph-rsid="002e735f" style:font-size-asian="10pt" style:font-size-complex="10pt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 style:writing-mode="lr-tb"/>
      <style:text-properties style:font-name="Arial1" fo:font-size="10pt" fo:font-weight="bold" style:font-name-complex="Arial1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fo:color="#00a650" loext:opacity="100%" style:font-name="Arial1" fo:font-size="10pt" fo:language="de" fo:country="DE" fo:font-weight="bold" officeooo:rsid="005109da" officeooo:paragraph-rsid="002e735f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fo:color="#00a650" loext:opacity="100%" style:font-name="Arial1" fo:font-size="10pt" fo:language="de" fo:country="DE" fo:font-weight="bold" officeooo:rsid="005109da" officeooo:paragraph-rsid="005109da" style:font-size-asian="10pt" style:font-weight-asian="bold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Arial1" fo:font-size="10pt" officeooo:paragraph-rsid="005109da" style:font-size-asian="10pt" style:font-size-complex="10pt"/>
    </style:style>
    <style:style style:name="MP7" style:family="paragraph" style:parent-style-name="Header">
      <style:paragraph-properties fo:text-align="end" style:justify-single-word="false"/>
      <style:text-properties style:font-name="Arial1" fo:font-size="10pt" officeooo:paragraph-rsid="004c1c7f" style:font-size-asian="10pt" style:font-size-complex="10pt"/>
    </style:style>
    <style:style style:name="MP8" style:family="paragraph" style:parent-style-name="Text_20_body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color="#231f20" loext:opacity="100%" fo:font-size="9pt" fo:language="it" fo:country="IT" fo:font-weight="bold" officeooo:paragraph-rsid="004333b4" style:font-size-asian="9pt" style:font-weight-asian="bold" style:font-size-complex="9pt" style:font-weight-complex="bold"/>
    </style:style>
    <style:style style:name="MP9" style:family="paragraph" style:parent-style-name="Text_20_body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9pt" fo:font-weight="bold" officeooo:paragraph-rsid="004333b4" style:font-size-asian="9pt" style:font-weight-asian="bold" style:font-size-complex="9pt" style:font-weight-complex="bold"/>
    </style:style>
    <style:style style:name="M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231f20" loext:opacity="100%" fo:font-size="8pt" fo:letter-spacing="-0.004cm" fo:language="it" fo:country="IT" officeooo:paragraph-rsid="004333b4" style:font-size-asian="8pt" style:font-size-complex="8pt"/>
    </style:style>
    <style:style style:name="M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4333b4"/>
    </style:style>
    <style:style style:name="M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9.005cm" style:type="center"/>
          <style:tab-stop style:position="18.011cm" style:type="right"/>
        </style:tab-stops>
      </style:paragraph-properties>
      <style:text-properties fo:font-size="9pt" officeooo:paragraph-rsid="004333b4" style:font-size-asian="9pt" style:font-size-complex="9pt"/>
    </style:style>
    <style:style style:name="MP13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>
        <style:tab-stops>
          <style:tab-stop style:position="9.005cm" style:type="center"/>
          <style:tab-stop style:position="18.011cm" style:type="right"/>
        </style:tab-stops>
      </style:paragraph-properties>
      <style:text-properties fo:font-size="9pt" officeooo:paragraph-rsid="0037913a" style:font-size-asian="9pt" style:font-size-complex="9pt"/>
    </style:style>
    <style:style style:name="MT1" style:family="text">
      <style:text-properties style:font-name="Arial1" fo:font-size="10pt" fo:font-weight="bold" style:font-name-complex="Arial1" style:font-size-complex="10pt" style:font-weight-complex="bold"/>
    </style:style>
    <style:style style:name="MT2" style:family="text">
      <style:text-properties fo:color="#00a650" loext:opacity="100%" style:font-name="Arial1" fo:font-size="10pt" fo:language="de" fo:country="DE" fo:font-weight="bold" style:font-name-complex="Arial1" style:font-size-complex="10pt" style:font-weight-complex="bold"/>
    </style:style>
    <style:style style:name="MT3" style:family="text">
      <style:text-properties fo:color="#231f20" loext:opacity="100%" fo:language="it" fo:country="IT"/>
    </style:style>
    <style:style style:name="MT4" style:family="text">
      <style:text-properties fo:color="#231f20" loext:opacity="100%" fo:letter-spacing="-0.005cm" fo:language="it" fo:country="IT"/>
    </style:style>
    <style:style style:name="MT5" style:family="text">
      <style:text-properties fo:color="#231f20" loext:opacity="100%" fo:letter-spacing="-0.004cm" fo:language="it" fo:country="IT"/>
    </style:style>
    <style:style style:name="MT6" style:family="text">
      <style:text-properties fo:color="#000000" loext:opacity="100%" style:font-name="Times New Roman2" fo:font-size="8pt" fo:letter-spacing="normal" fo:language="it" fo:country="IT" style:text-underline-style="solid" style:text-underline-width="auto" style:text-underline-color="font-color" fo:font-weight="normal" style:letter-kerning="false" style:font-size-asian="8pt" style:font-weight-asian="normal" style:font-size-complex="8pt" style:font-weight-complex="normal"/>
    </style:style>
    <style:style style:name="MT7" style:family="text">
      <style:text-properties fo:color="#000000" loext:opacity="100%" style:font-name="Times New Roman2" fo:font-size="8pt" fo:letter-spacing="normal" fo:language="it" fo:country="IT" style:text-underline-style="none" fo:font-weight="normal" style:letter-kerning="false" style:font-size-asian="8pt" style:font-weight-asian="normal" style:font-size-complex="8pt" style:font-weight-complex="normal"/>
    </style:style>
    <style:style style:name="MT8" style:family="text">
      <style:text-properties fo:color="#231f20" loext:opacity="100%" fo:font-size="8pt" fo:letter-spacing="-0.004cm" fo:language="it" fo:country="IT" fo:font-weight="normal" style:font-size-asian="8pt" style:font-weight-asian="normal" style:font-size-complex="8pt" style:font-weight-complex="normal"/>
    </style:style>
    <style:style style:name="MT9" style:family="text">
      <style:text-properties fo:color="#231f20" loext:opacity="100%" fo:font-size="8pt" fo:letter-spacing="-0.019cm" fo:language="it" fo:country="IT" fo:font-weight="normal" style:font-size-asian="8pt" style:font-weight-asian="normal" style:font-size-complex="8pt" style:font-weight-complex="normal"/>
    </style:style>
    <style:style style:name="MT10" style:family="text">
      <style:text-properties fo:color="#231f20" loext:opacity="100%" fo:font-size="8pt" fo:letter-spacing="-0.016cm" fo:language="it" fo:country="IT" fo:font-weight="normal" style:font-size-asian="8pt" style:font-weight-asian="normal" style:font-size-complex="8pt" style:font-weight-complex="normal"/>
    </style:style>
    <style:style style:name="MT11" style:family="text">
      <style:text-properties fo:color="#231f20" loext:opacity="100%" fo:font-size="8pt" fo:letter-spacing="-0.014cm" fo:language="it" fo:country="IT" fo:font-weight="normal" style:font-size-asian="8pt" style:font-weight-asian="normal" style:font-size-complex="8pt" style:font-weight-complex="normal"/>
    </style:style>
    <style:style style:name="MT12" style:family="text">
      <style:text-properties fo:color="#231f20" loext:opacity="100%" fo:font-size="8pt" fo:letter-spacing="-0.004cm" fo:language="it" fo:country="IT" style:font-size-asian="8pt" style:font-size-complex="8pt"/>
    </style:style>
    <style:style style:name="MT13" style:family="text">
      <style:text-properties fo:language="it" fo:country="IT"/>
    </style:style>
    <style:style style:name="MT14" style:family="text">
      <style:text-properties fo:font-size="9.5pt" fo:language="it" fo:country="I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2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0.801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5" draw:name="Cornice di testo 2" draw:style-name="Mgr1" draw:text-style-name="MP3" svg:width="4.007cm" svg:height="1.927cm" svg:x="10.164cm" svg:y="0.261cm"><draw:text-box><text:p text:style-name="MP2"><text:span text:style-name="MT1">UFFICIO / AMT :</text:span></text:p><text:p text:style-name="MP2"><text:span text:style-name="MT2">PERSONALE</text:span></text:p><text:p text:style-name="MP2"><text:span text:style-name="MT2">PERSONAL</text:span></text:p></draw:text-box></draw:frame><draw:frame draw:style-name="Mfr1" draw:name="Immagine1" text:anchor-type="char" svg:x="0cm" svg:y="0cm" svg:width="7.655cm" svg:height="2.238cm" draw:z-index="8"><draw:image xlink:href="Pictures/1000000000000189000000734D3A88D3A3E0F5DD.png" xlink:type="simple" xlink:show="embed" xlink:actuate="onLoad" draw:mime-type="image/png"/></draw:frame></text:p>
        <text:p text:style-name="MP4"/>
        <text:p text:style-name="MP5"/>
        <text:p text:style-name="MP5"/>
        <text:p text:style-name="MP6"/>
      </style:header>
      <style:header-first>
        <text:p text:style-name="MP7"><draw:frame draw:style-name="Mfr1" draw:name="Immagine2" text:anchor-type="char" svg:x="-1.032cm" svg:y="0.582cm" svg:width="7.655cm" svg:height="2.238cm" draw:z-index="1"><draw:image xlink:href="Pictures/1000000000000189000000734D3A88D3A3E0F5DD.png" xlink:type="simple" xlink:show="embed" xlink:actuate="onLoad" draw:mime-type="image/png"/></draw:frame></text:p>
        <text:p text:style-name="MP7"><draw:frame text:anchor-type="paragraph" draw:z-index="0" draw:name="Cornice di testo 1" draw:style-name="Mgr1" draw:text-style-name="MP3" svg:width="4.007cm" svg:height="1.927cm" svg:x="9.178cm" svg:y="0.123cm"><draw:text-box><text:p text:style-name="MP2"><text:span text:style-name="MT1">UFFICIO / AMT </text:span></text:p><text:p text:style-name="MP2"><text:span text:style-name="MT2">PERSONALE</text:span></text:p><text:p text:style-name="MP2"><text:span text:style-name="MT2">PERSONAL</text:span></text:p></draw:text-box></draw:frame></text:p>
        <text:p text:style-name="MP7"/>
        <text:p text:style-name="MP7"/>
        <text:p text:style-name="MP7"/>
        <text:p text:style-name="MP7"/>
        <text:p text:style-name="MP7"/>
      </style:header-first>
      <style:footer>
        <text:p text:style-name="MP8"/>
        <text:p text:style-name="MP9"><text:span text:style-name="MT3">COMUNE</text:span><text:span text:style-name="MT4"> </text:span><text:span text:style-name="MT3">DI</text:span><text:span text:style-name="MT5"> </text:span><text:span text:style-name="MT3">BRONZOLO</text:span><text:span text:style-name="MT5"> </text:span><text:span text:style-name="MT3">–</text:span><text:span text:style-name="MT5"> </text:span><text:span text:style-name="MT3">GEMEINDE</text:span><text:span text:style-name="MT5"> BRANZOLL</text:span></text:p>
        <text:p text:style-name="MP10">Via G. Marconi 5, 39051 Bronzolo <text:s text:c="2"/>- <text:s text:c="2"/>Tel. 0471-597411 <text:s text:c="2"/>- <text:s text:c="2"/>G. Marconistr. 5, 39051 Branzoll</text:p>
        <text:p text:style-name="MP11"><text:a xlink:type="simple" xlink:href="mailto:info@comune.bronzolo.bz.it" text:style-name="Internet_20_link" text:visited-style-name="Visited_20_Internet_20_Link"><text:span text:style-name="MT6">info@comune.bronzolo.bz.it</text:span></text:a><text:span text:style-name="MT7"> - </text:span><text:a xlink:type="simple" xlink:href="http://www.comune.bronzolo.bz.it/" text:style-name="Internet_20_link" text:visited-style-name="Visited_20_Internet_20_Link"><text:span text:style-name="MT6">www.comune.bronzolo.bz.it</text:span></text:a><text:span text:style-name="MT7"> <text:s text:c="2"/>- <text:s text:c="2"/></text:span><text:a xlink:type="simple" xlink:href="mailto:info@gemeinde.branzoll.bz.it" text:style-name="Internet_20_link" text:visited-style-name="Visited_20_Internet_20_Link"><text:span text:style-name="MT6">info@gemeinde.branzoll.bz.it</text:span></text:a><text:span text:style-name="MT7"> - </text:span><text:a xlink:type="simple" xlink:href="http://www.gemeinde.branzoll.bz.it/de" text:style-name="Internet_20_link" text:visited-style-name="Visited_20_Internet_20_Link"><text:span text:style-name="MT6">www.gemeinde.branzoll.bz.it</text:span></text:a></text:p>
        <text:p text:style-name="MP12"><text:span text:style-name="MT8"><text:tab/>Cod.Fisc.</text:span><text:span text:style-name="MT9"> </text:span><text:span text:style-name="MT8">-</text:span><text:span text:style-name="MT10"> </text:span><text:span text:style-name="MT8">MwSt.</text:span><text:span text:style-name="MT10"> </text:span><text:span text:style-name="MT8">80006560215</text:span><text:span text:style-name="MT11"> </text:span><text:span text:style-name="MT8">-</text:span><text:span text:style-name="MT10"> </text:span><text:span text:style-name="MT8">P.IVA</text:span><text:span text:style-name="MT10"> </text:span><text:span text:style-name="MT8">-</text:span><text:span text:style-name="MT10"> </text:span><text:span text:style-name="MT8">St.Nr</text:span><text:span text:style-name="MT11"> </text:span><text:span text:style-name="MT8">00562710210</text:span><text:span text:style-name="MT12"><text:tab/></text:span><text:span text:style-name="MT13">Pag. </text:span><text:span text:style-name="MT13"><text:page-number style:num-format="1" text:select-page="current">6</text:page-number></text:span><text:span text:style-name="MT13"><text:s/>di </text:span><text:span text:style-name="MT13"><text:page-count style:num-format="1">8</text:page-count></text:span></text:p>
      </style:footer>
      <style:footer-first>
        <text:p text:style-name="MP13"><text:span text:style-name="MT12"><text:tab/></text:span><text:span text:style-name="MT14">Pag. </text:span><text:span text:style-name="MT14"><text:page-number style:num-format="1" text:select-page="current">1</text:page-number></text:span><text:span text:style-name="MT14"><text:s/>di </text:span><text:span text:style-name="MT14"><text:page-count style:num-format="1"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 Manica</meta:initial-creator>
    <meta:creation-date>2022-06-27T13:42:02.953000000</meta:creation-date>
    <dc:date>2024-04-10T11:03:24.890000000</dc:date>
    <meta:editing-duration>PT4H15M26S</meta:editing-duration>
    <meta:editing-cycles>61</meta:editing-cycles>
    <meta:generator>LibreOffice/7.4.7.2$Windows_x86 LibreOffice_project/723314e595e8007d3cf785c16538505a1c878ca5</meta:generator>
    <meta:print-date>2023-02-15T08:58:08.128000000</meta:print-date>
    <meta:document-statistic meta:table-count="12" meta:image-count="2" meta:object-count="0" meta:page-count="8" meta:paragraph-count="219" meta:word-count="1459" meta:character-count="9425" meta:non-whitespace-character-count="7900"/>
  </office:meta>
</office:document-meta>
</file>